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0/12/2014</text:p>
      <text:p text:style-name="P4"/>
      <text:p text:style-name="P16">Alexandre Longeval</text:p>
      <text:p text:style-name="P16">alexonique@gmail.com</text:p>
      <text:p text:style-name="P4"/>
      <text:p text:style-name="P17"><text:span text:style-name="T2">FACTURE</text:span> </text:p>
      <text:p text:style-name="P4"/>
      <text:p text:style-name="P4">Circuit au Costa Rica de 7 nuits du 26/02/2015 12:00 au 05/03/2015 13:00 pour 2A et 1E de 2 ans <text:s/>selon le programme ci-joint.</text:p>
      <text:p text:style-name="P4"/>
      <text:p text:style-name="P8"><text:span text:style-name="T4">Votre arrivée :</text:span> 26/02/2015 12:00 - Air Transat 134 </text:p>
      <text:p text:style-name="P8"><text:span text:style-name="T4">Votre départ :</text:span> 05/03/2015 13:00 - Air Transat 135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6/02/2015</text:p>
          </table:table-cell>
          <table:table-cell table:style-name="Table1.C1" office:value-type="float" office:value="0">
            <text:p text:style-name="P14">7</text:p>
          </table:table-cell>
          <table:table-cell table:style-name="Table1.C1" office:value-type="float" office:value="0">
            <text:p text:style-name="P14">Playa Negra</text:p>
          </table:table-cell>
          <table:table-cell table:style-name="Table1.C1" office:value-type="string">
            <text:p text:style-name="P31"><text:a xlink:type="simple" xlink:href="http://www.playanegra.com/" text:style-name="Internet_20_link" text:visited-style-name="Visited_20_Internet_20_Link"><text:span text:style-name="T5">Hotel Playa Negra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6/02/2015 12:00 - Aeropuerto Liberia</text:p>
        </text:list-item>
        <text:list-item>
          <text:p text:style-name="P27">Retour : 05/03/2015 10:30 - Aeropuerto Liberia</text:p>
        </text:list-item>
        <text:list-item>
          <text:p text:style-name="P27">Type de voiture : Daihatsu Bego</text:p>
        </text:list-item>
        <text:list-item>
          <text:p text:style-name="P27">Numéro de Contrat : 3006142</text:p>
        </text:list-item>
        <text:list-item>
          <text:p text:style-name="P31">Tarif : $ 370.00 (Dollars Américains) – à régler directement au loueur par CB</text:p>
        </text:list-item>
      </text:list>
      <text:p text:style-name="P5"/>
      <text:p text:style-name="P20">Tarif total (hors location de voiture) : 964.60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289.38€)</text:p>
      <text:p text:style-name="P8">Le solde (soit  675.22€) 45 jours avant votre arrivée soit avant le : <text:span text:style-name="T5">12/01/2015</text:span></text:p>
      <text:p text:style-name="P8"/>
      <text:p text:style-name="P8"><text:span text:style-name="T6">Référence du Voyage à indiquer lors du paiement</text:span> : <text:span text:style-name="T8">« Voyage Longeval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Longeval du 26/02/2015&amp;Date=26/02/2015&amp;Tour=Longeval&amp;Deposit= 289.38&amp;Balance= 675.22&amp;Total=964.60&amp;FirstName=Alexandre&amp;LastName=Longeval&amp;Email=alexonique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