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10/12/2014</text:p>
      <text:p text:style-name="P4"/>
      <text:p text:style-name="P16">Mathieu Marier</text:p>
      <text:p text:style-name="P16">mathieu.marier@hotmail.ca</text:p>
      <text:p text:style-name="P4"/>
      <text:p text:style-name="P17"><text:span text:style-name="T2">FACTURE</text:span> </text:p>
      <text:p text:style-name="P4"/>
      <text:p text:style-name="P4">Circuit au Costa Rica de 9 nuits du 01/01/2015 00:00 au 10/01/2015 00:00 pour  <text:s/>selon le programme ci-joint.</text:p>
      <text:p text:style-name="P4"/>
      <text:p text:style-name="P8"><text:span text:style-name="T4">Votre arrivée :</text:span> 01/01/2015 00:00 - </text:p>
      <text:p text:style-name="P8"><text:span text:style-name="T4">Votre départ :</text:span> 10/01/2015 00:00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31/12/2014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1/01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01/01/2015 09:00 - Grand Hotel San Jose</text:p>
        </text:list-item>
        <text:list-item>
          <text:p text:style-name="P27">Retour : 10/01/2015 19:00 - Bureaux du Loueur Aeroport</text:p>
        </text:list-item>
        <text:list-item>
          <text:p text:style-name="P27">Type de voiture : Daihatsu Bego</text:p>
        </text:list-item>
        <text:list-item>
          <text:p text:style-name="P27">Numéro de Contrat : 3006066</text:p>
        </text:list-item>
        <text:list-item>
          <text:p text:style-name="P31">Tarif : $ 513.00 (Dollars Américains) – à régler directement au loueur par CB</text:p>
        </text:list-item>
      </text:list>
      <text:p text:style-name="P5"/>
      <text:p text:style-name="P20">Tarif total (hors location de voiture) : 196.19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58.86€)</text:p>
      <text:p text:style-name="P8">Le solde (soit  137.33€) 45 jours avant votre arrivée soit avant le : <text:span text:style-name="T5">17/11/2014</text:span></text:p>
      <text:p text:style-name="P8"/>
      <text:p text:style-name="P8"><text:span text:style-name="T6">Référence du Voyage à indiquer lors du paiement</text:span> : <text:span text:style-name="T8">« Voyage Marier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Marier du 01/01/2015&amp;Date=01/01/2015&amp;Tour=Marier&amp;Deposit= 58.86&amp;Balance= 137.33&amp;Total=196.19&amp;FirstName=Mathieu&amp;LastName=Marier&amp;Email=mathieu.marier@hotmail.ca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