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6/02/2015</text:p>
      <text:p text:style-name="P4"/>
      <text:p text:style-name="P16">Arnaud  Lapalus</text:p>
      <text:p text:style-name="P16">arnaudlapalus@hotmail.fr</text:p>
      <text:p text:style-name="P4"/>
      <text:p text:style-name="P17"><text:span text:style-name="T2">FACTURE</text:span> </text:p>
      <text:p text:style-name="P4"/>
      <text:p text:style-name="P4">Circuit au Costa Rica de 14 nuits du 10/04/2015 15:00 au 24/04/2015 17:30 pour 2 hab QDL (2 adult y 2 ninos 10 y 8) y (2 adult y 2 ninos 8 y 8) <text:s/>selon le programme ci-joint.</text:p>
      <text:p text:style-name="P4"/>
      <text:p text:style-name="P8"><text:span text:style-name="T4">Votre arrivée :</text:span> 10/04/2015 15:00 - Vol IB6313 madrid</text:p>
      <text:p text:style-name="P8"><text:span text:style-name="T4">Votre départ :</text:span> 24/04/2015 17:30 - Vol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0/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0/04/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1/04/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3/04/2015</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4/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8h30 à  l'entrée du Parc qui se trouve dans le village de Cahuita (et non pas la premià¨re entrée qui s'appelle Puerto Vargas)
rdv 8h30 entree parc</text:p>
          </table:table-cell>
        </table:table-row>
        <table:table-row>
          <table:table-cell table:style-name="Table1.C1" office:value-type="date" office:date-value="2013-01-02">
            <text:p text:style-name="P14">16/04/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pu sarapiquis lodge 9h20</text:p>
          </table:table-cell>
        </table:table-row>
        <table:table-row>
          <table:table-cell table:style-name="Table1.C1" office:value-type="date" office:date-value="2013-01-02">
            <text:p text:style-name="P14">17/04/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our nocturne 17 feb 17h45</text:p>
          </table:table-cell>
        </table:table-row>
        <table:table-row>
          <table:table-cell table:style-name="Table1.C1" office:value-type="date" office:date-value="2013-01-02">
            <text:p text:style-name="P14">18/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8/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19/04/2015</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1/04/2015</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2/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Entrée du Parc National incluse</text:p>
          </table:table-cell>
        </table:table-row>
      </table:table>
      <text:p text:style-name="P5"/>
      <text:p text:style-name="P20">Location de Voiture</text:p>
      <text:p text:style-name="P18"/>
      <text:list xml:id="list2699696454283375738" text:style-name="L1">
        <text:list-item>
          <text:p text:style-name="P27">Prise en charge : 13/04/2015 13:00 - restaurante rio danta guapiles</text:p>
        </text:list-item>
        <text:list-item>
          <text:p text:style-name="P27">Retour : 24/04/2015 13:00 - aeropuerto alajuela</text:p>
        </text:list-item>
        <text:list-item>
          <text:p text:style-name="P27">Type de voiture : Microbus Urvan</text:p>
        </text:list-item>
        <text:list-item>
          <text:p text:style-name="P27">Numéro de Contrat : 1010211</text:p>
        </text:list-item>
        <text:list-item>
          <text:p text:style-name="P31">Tarif : $ 922.00 (Dollars Américains) – à régler directement au loueur par CB</text:p>
        </text:list-item>
      </text:list>
      <text:p text:style-name="P5"/>
      <text:p text:style-name="P20">Tarif total (hors location de voiture) : 5908.9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772.68€)</text:p>
      <text:p text:style-name="P8">Le solde (soit  4136.27€) 45 jours avant votre arrivée soit avant le : <text:span text:style-name="T5">24/02/2015</text:span></text:p>
      <text:p text:style-name="P8"/>
      <text:p text:style-name="P8"><text:span text:style-name="T6">Référence du Voyage à indiquer lors du paiement</text:span> : <text:span text:style-name="T8">« Voyage Lapalu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Lapalus du 10/04/2015&amp;Paid=0.00&amp;Date=10/04/2015&amp;Tour=Lapalus&amp;Deposit= 1772.68&amp;Balance= 4136.27&amp;Total=5908.95&amp;FirstName=Arnaud &amp;LastName=Lapalus&amp;Email=arnaudlapalus@hotmail.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