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2/02/2015</text:p>
      <text:p text:style-name="P4"/>
      <text:p text:style-name="P16">Sylvie Bompuis</text:p>
      <text:p text:style-name="P16">sylvie.bompuis@wanadoo.fr</text:p>
      <text:p text:style-name="P4"/>
      <text:p text:style-name="P17"><text:span text:style-name="T2">FACTURE</text:span> </text:p>
      <text:p text:style-name="P4"/>
      <text:p text:style-name="P4">Circuit au Costa Rica de 13 nuits du 18/03/2015 00:00 au 31/03/2015 07:00 pour 2 adultos <text:s/>selon le programme ci-joint.</text:p>
      <text:p text:style-name="P4"/>
      <text:p text:style-name="P8"><text:span text:style-name="T4">Votre arrivée :</text:span> 18/03/2015 00:00 - 19h41 vol klm 3012 panma</text:p>
      <text:p text:style-name="P8"><text:span text:style-name="T4">Votre départ :</text:span> 31/03/2015 07:00 - 7h vol klm 8055 atlant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8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avec transfert</text:p>
          </table:table-cell>
        </table:table-row>
        <table:table-row>
          <table:table-cell table:style-name="Table1.C1" office:value-type="date" office:date-value="2013-01-02">
            <text:p text:style-name="P14">19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Boca Tapada</text:p>
          </table:table-cell>
          <table:table-cell table:style-name="Table1.C1" office:value-type="string">
            <text:p text:style-name="P31"><text:a xlink:type="simple" xlink:href="http://www.maquenqueecolodge.com" text:style-name="Internet_20_link" text:visited-style-name="Visited_20_Internet_20_Link"><text:span text:style-name="T5">Maquenque Eco-Lodge</text:span></text:a></text:p>
          </table:table-cell>
          <table:table-cell table:style-name="Table1.C1" office:value-type="string">
            <text:p text:style-name="P31">Petit déjeuner
Randonnée guidée matinale dans la foràªt
Utilisation de canoà« autour du lodge
Visite d'une école (uniquement en période scolaire)
</text:p>
          </table:table-cell>
        </table:table-row>
        <table:table-row>
          <table:table-cell table:style-name="Table1.C1" office:value-type="date" office:date-value="2013-01-02">
            <text:p text:style-name="P14">21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</text:p>
          </table:table-cell>
        </table:table-row>
        <table:table-row>
          <table:table-cell table:style-name="Table1.C1" office:value-type="date" office:date-value="2013-01-02">
            <text:p text:style-name="P14">22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3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25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jimdo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6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6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03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30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avec transfert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9/03/2015 08:00 - Tacacori ecolodge Alajuela</text:p>
        </text:list-item>
        <text:list-item>
          <text:p text:style-name="P27">Retour : 30/03/2015 18:00 - Tacacori ecolodge Alajuela</text:p>
        </text:list-item>
        <text:list-item>
          <text:p text:style-name="P27">Type de voiture : Daihatsu Bego</text:p>
        </text:list-item>
        <text:list-item>
          <text:p text:style-name="P27">Numéro de Contrat : 3006640</text:p>
        </text:list-item>
        <text:list-item>
          <text:p text:style-name="P31">Tarif : $ 624.00 (Dollars Américains) – à régler directement au loueur par CB</text:p>
        </text:list-item>
      </text:list>
      <text:p text:style-name="P5"/>
      <text:p text:style-name="P20">Tarif total (hors location de voiture) : 3042.18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912.65€)</text:p>
      <text:p text:style-name="P8">Le solde (soit  2129.53€) 45 jours avant votre arrivée soit avant le : <text:span text:style-name="T5">01/02/2015</text:span></text:p>
      <text:p text:style-name="P8"/>
      <text:p text:style-name="P8"><text:span text:style-name="T6">Référence du Voyage à indiquer lors du paiement</text:span> : <text:span text:style-name="T8">« Voyage Bompuis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Bompuis du 18/03/2015&amp;Paid=3042.18&amp;Date=18/03/2015&amp;Tour=Bompuis&amp;Deposit= 912.65&amp;Balance= 2129.53&amp;Total=3042.18&amp;FirstName=Sylvie&amp;LastName=Bompuis&amp;Email=sylvie.bompuis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