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1/01/2015</text:p>
      <text:p text:style-name="P4"/>
      <text:p text:style-name="P16">Philippe Christine Juliette et Gabriel Jobard</text:p>
      <text:p text:style-name="P16">contact@lesvoyagesdemelody.com</text:p>
      <text:p text:style-name="P4"/>
      <text:p text:style-name="P17"><text:span text:style-name="T2">FACTURE</text:span> </text:p>
      <text:p text:style-name="P4"/>
      <text:p text:style-name="P4">Circuit au Costa Rica de 12 nuits du 15/02/2015 21:35 au 27/02/2015 14:00 pour 3 adultos y 1 nino de 12 anos (2 habitaciones doble) <text:s/>selon le programme ci-joint.</text:p>
      <text:p text:style-name="P4"/>
      <text:p text:style-name="P8"><text:span text:style-name="T4">Votre arrivée :</text:span> 15/02/2015 21:35 - CM162 Panama</text:p>
      <text:p text:style-name="P8"><text:span text:style-name="T4">Votre départ :</text:span> 27/02/2015 14:00 - DL903 Atlant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5/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5/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2/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2/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19/02/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text:p>
          </table:table-cell>
        </table:table-row>
        <table:table-row>
          <table:table-cell table:style-name="Table1.C1" office:value-type="date" office:date-value="2013-01-02">
            <text:p text:style-name="P14">20/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1/02/2015</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23/02/2015</text:p>
          </table:table-cell>
          <table:table-cell table:style-name="Table1.C1" office:value-type="float" office:value="0">
            <text:p text:style-name="P14">3</text:p>
          </table:table-cell>
          <table:table-cell table:style-name="Table1.C1" office:value-type="float" office:value="0">
            <text:p text:style-name="P14">Playa Negra</text:p>
          </table:table-cell>
          <table:table-cell table:style-name="Table1.C1" office:value-type="string">
            <text:p text:style-name="P31"><text:a xlink:type="simple" xlink:href="http://www.playanegra.com/" text:style-name="Internet_20_link" text:visited-style-name="Visited_20_Internet_20_Link"><text:span text:style-name="T5">Hotel Playa Neg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6/02/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8/02/2015 13:00 - Rstaurant Rio Danta Guapiles</text:p>
        </text:list-item>
        <text:list-item>
          <text:p text:style-name="P27">Retour : 27/02/2015 07:30 - Bureaux du loueur Aeroport Alajuela</text:p>
        </text:list-item>
        <text:list-item>
          <text:p text:style-name="P27">Type de voiture : Suzuki Vitara</text:p>
        </text:list-item>
        <text:list-item>
          <text:p text:style-name="P27">Numéro de Contrat : 1009986</text:p>
        </text:list-item>
        <text:list-item>
          <text:p text:style-name="P31">Tarif : $ 572.00 (Dollars Américains) – à régler directement au loueur par CB</text:p>
        </text:list-item>
      </text:list>
      <text:p text:style-name="P5"/>
      <text:p text:style-name="P20">Tarif total (hors location de voiture) : 3753.39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126.02€)</text:p>
      <text:p text:style-name="P8">Le solde (soit  2627.37€) 45 jours avant votre arrivée soit avant le : <text:span text:style-name="T5">01/01/2015</text:span></text:p>
      <text:p text:style-name="P8"/>
      <text:p text:style-name="P8"><text:span text:style-name="T6">Référence du Voyage à indiquer lors du paiement</text:span> : <text:span text:style-name="T8">« Voyage Jobar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Jobard du 15/02/2015&amp;Date=15/02/2015&amp;Tour=Jobard&amp;Deposit= 1126.02&amp;Balance= 2627.37&amp;Total=3753.39&amp;FirstName=Philippe Christine Juliette et Gabriel&amp;LastName=Jobard&amp;Email=contact@lesvoyagesdemelody.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