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01/2015</text:p>
      <text:p text:style-name="P4"/>
      <text:p text:style-name="P16">Melody Michot</text:p>
      <text:p text:style-name="P16">contact@lesvoyagesdemelody.com</text:p>
      <text:p text:style-name="P4"/>
      <text:p text:style-name="P17"><text:span text:style-name="T2">FACTURE</text:span> </text:p>
      <text:p text:style-name="P4"/>
      <text:p text:style-name="P4">Circuit au Costa Rica de 12 nuits du 15/02/2015 22:22 au 27/02/2015 10:20 pour 3 adultos y 1 nino de 12 anos (2 habitaciones doble) <text:s/>selon le programme ci-joint.</text:p>
      <text:p text:style-name="P4"/>
      <text:p text:style-name="P8"><text:span text:style-name="T4">Votre arrivée :</text:span> 15/02/2015 22:22 - CM458 Panama</text:p>
      <text:p text:style-name="P8"><text:span text:style-name="T4">Votre départ :</text:span> 27/02/2015 10:20 - AV696 Bogo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5/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9/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20/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02/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riocelestehideaway.com" text:style-name="Internet_20_link" text:visited-style-name="Visited_20_Internet_20_Link"><text:span text:style-name="T5">Rio Celeste Hideaway Hot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2/2015</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2/2015 13:00 - Rstaurant Rio Danta Guapiles</text:p>
        </text:list-item>
        <text:list-item>
          <text:p text:style-name="P27">Retour : 27/02/2015 07:30 - Bureaux du loueur Aeroport Alajuela</text:p>
        </text:list-item>
        <text:list-item>
          <text:p text:style-name="P27">Type de voiture : Suzuki Vitara</text:p>
        </text:list-item>
        <text:list-item>
          <text:p text:style-name="P27">Numéro de Contrat : </text:p>
        </text:list-item>
        <text:list-item>
          <text:p text:style-name="P31">Tarif : $ 572.00 (Dollars Américains) – à régler directement au loueur par CB</text:p>
        </text:list-item>
      </text:list>
      <text:p text:style-name="P5"/>
      <text:p text:style-name="P20">Tarif total (hors location de voiture) : 0.0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0.00€)</text:p>
      <text:p text:style-name="P8">Le solde (soit  0.00€) 45 jours avant votre arrivée soit avant le : <text:span text:style-name="T5">01/01/2015</text:span></text:p>
      <text:p text:style-name="P8"/>
      <text:p text:style-name="P8"><text:span text:style-name="T6">Référence du Voyage à indiquer lors du paiement</text:span> : <text:span text:style-name="T8">« Voyage Micho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ichot du 15/02/2015&amp;Date=15/02/2015&amp;Tour=Michot&amp;Deposit= 0.00&amp;Balance= 0.00&amp;Total=0.00&amp;FirstName=Melody&amp;LastName=Michot&amp;Email=contact@lesvoyagesdemelody.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