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6/01/2015</text:p>
      <text:p text:style-name="P4"/>
      <text:p text:style-name="P16">Gerard Mojal</text:p>
      <text:p text:style-name="P16">gerard.mojal@technicolor.com</text:p>
      <text:p text:style-name="P4"/>
      <text:p text:style-name="P17"><text:span text:style-name="T2">FACTURE</text:span> </text:p>
      <text:p text:style-name="P4"/>
      <text:p text:style-name="P4">Circuit au Costa Rica de 21 nuits du 24/03/2015 00:00 au 14/04/2015 00:00 pour  <text:s/>selon le programme ci-joint.</text:p>
      <text:p text:style-name="P4"/>
      <text:p text:style-name="P8"><text:span text:style-name="T4">Votre arrivée :</text:span> 24/03/2015 00:00 - </text:p>
      <text:p text:style-name="P8"><text:span text:style-name="T4">Votre départ :</text:span> 14/04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4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4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doncarloshotel.com" text:style-name="Internet_20_link" text:visited-style-name="Visited_20_Internet_20_Link"><text:span text:style-name="T5">Hotel Don Carlo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5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7/03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shawandhalodge.com " text:style-name="Internet_20_link" text:visited-style-name="Visited_20_Internet_20_Link"><text:span text:style-name="T5">Shawandh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guidée dans le Parc National de Cahuita
</text:p>
          </table:table-cell>
        </table:table-row>
        <table:table-row>
          <table:table-cell table:style-name="Table1.C1" office:value-type="date" office:date-value="2013-01-02">
            <text:p text:style-name="P14">30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cacao</text:p>
          </table:table-cell>
        </table:table-row>
        <table:table-row>
          <table:table-cell table:style-name="Table1.C1" office:value-type="date" office:date-value="2013-01-02">
            <text:p text:style-name="P14">31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1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2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</text:p>
          </table:table-cell>
        </table:table-row>
        <table:table-row>
          <table:table-cell table:style-name="Table1.C1" office:value-type="date" office:date-value="2013-01-02">
            <text:p text:style-name="P14">04/04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gecko-verde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7/04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8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4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3/04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7/03/2015 13:00 - </text:p>
        </text:list-item>
        <text:list-item>
          <text:p text:style-name="P27">Retour : 10/04/2015 1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823.00 (Dollars Américains) – à régler directement au loueur par CB</text:p>
        </text:list-item>
      </text:list>
      <text:p text:style-name="P5"/>
      <text:p text:style-name="P20">Tarif total (hors location de voiture) : 3840.68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152.20€)</text:p>
      <text:p text:style-name="P8">Le solde (soit  2688.48€) 45 jours avant votre arrivée soit avant le : <text:span text:style-name="T5">07/02/2015</text:span></text:p>
      <text:p text:style-name="P8"/>
      <text:p text:style-name="P8"><text:span text:style-name="T6">Référence du Voyage à indiquer lors du paiement</text:span> : <text:span text:style-name="T8">« Voyage Moja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ojal du 24/03/2015&amp;Date=24/03/2015&amp;Tour=Mojal&amp;Deposit= 1152.20&amp;Balance= 2688.48&amp;Total=3840.68&amp;FirstName=Gerard&amp;LastName=Mojal&amp;Email=gerard.mojal@technicolor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