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1/05/2015</text:p>
      <text:p text:style-name="P4"/>
      <text:p text:style-name="P16">Amelie y Marc Walter</text:p>
      <text:p text:style-name="P16">ameliewalter@yahoo.fr</text:p>
      <text:p text:style-name="P4"/>
      <text:p text:style-name="P17"><text:span text:style-name="T2">FACTURE</text:span> </text:p>
      <text:p text:style-name="P4"/>
      <text:p text:style-name="P4">Circuit au Costa Rica de 14 nuits du 31/07/2015 20:27 au 14/08/2015 07:00 pour 2 adultos y 3 ninos 13 11 y 7 anos (habitaciones doble y triple) <text:s/>selon le programme ci-joint.</text:p>
      <text:p text:style-name="P4"/>
      <text:p text:style-name="P8"><text:span text:style-name="T4">Votre arrivée :</text:span> 31/07/2015 20:27 - </text:p>
      <text:p text:style-name="P8"><text:span text:style-name="T4">Votre départ :</text:span> 14/08/2015 07: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31/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31/07/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1/08/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03/08/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8/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07/08/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text:p>
          </table:table-cell>
        </table:table-row>
        <table:table-row>
          <table:table-cell table:style-name="Table1.C1" office:value-type="date" office:date-value="2013-01-02">
            <text:p text:style-name="P14">08/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9/08/2015</text:p>
          </table:table-cell>
          <table:table-cell table:style-name="Table1.C1" office:value-type="float" office:value="0">
            <text:p text:style-name="P14">3</text:p>
          </table:table-cell>
          <table:table-cell table:style-name="Table1.C1" office:value-type="float" office:value="0">
            <text:p text:style-name="P14">Playa Negra</text:p>
          </table:table-cell>
          <table:table-cell table:style-name="Table1.C1" office:value-type="string">
            <text:p text:style-name="P31"><text:a xlink:type="simple" xlink:href="http://www.playanegra.com/" text:style-name="Internet_20_link" text:visited-style-name="Visited_20_Internet_20_Link"><text:span text:style-name="T5">Hotel Playa Neg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8/2015</text:p>
          </table:table-cell>
          <table:table-cell table:style-name="Table1.C1" office:value-type="float" office:value="0">
            <text:p text:style-name="P14">1</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aromadecampo.com" text:style-name="Internet_20_link" text:visited-style-name="Visited_20_Internet_20_Link"><text:span text:style-name="T5">Casa Rural Aroma de Camp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08/2015</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3/08/2015 13:00 - Restaurante Rio Danta Guapiles</text:p>
        </text:list-item>
        <text:list-item>
          <text:p text:style-name="P27">Retour : 13/08/2015 18:00 - Villa San Ignacio Alajuela</text:p>
        </text:list-item>
        <text:list-item>
          <text:p text:style-name="P27">Type de voiture : 4x4 Suzuki Grand Vitara</text:p>
        </text:list-item>
        <text:list-item>
          <text:p text:style-name="P27">Numéro de Contrat : 1011256</text:p>
        </text:list-item>
        <text:list-item>
          <text:p text:style-name="P31">Tarif : $ 684.00 (Dollars Américains) – à régler directement au loueur par CB</text:p>
        </text:list-item>
      </text:list>
      <text:p text:style-name="P5"/>
      <text:p text:style-name="P20">Tarif total (hors location de voiture) : 4361.2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308.38€)</text:p>
      <text:p text:style-name="P8">Le solde (soit  3052.88€) 45 jours avant votre arrivée soit avant le : <text:span text:style-name="T5">16/06/2015</text:span></text:p>
      <text:p text:style-name="P8"/>
      <text:p text:style-name="P8"><text:span text:style-name="T6">Référence du Voyage à indiquer lors du paiement</text:span> : <text:span text:style-name="T8">« Voyage Walt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Walter du 31/07/2015&amp;Paid=0.00&amp;Date=31/07/2015&amp;Tour=Walter&amp;Deposit= 1308.38&amp;Balance= 3052.88&amp;Total=4361.26&amp;FirstName=Amelie y Marc&amp;LastName=Walter&amp;Email=ameliewalter@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