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0 février 2016 </text:span><text:span text:style-name="T28"> au </text:span><text:span text:style-name="T29">05 mars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Arnaud y Sophie Hacqui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0/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0/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1/02/2016</text:p>
            <text:p text:style-name="P1">1 nuit</text:p>
          </table:table-cell>
          <table:table-cell table:style-name="Table1.C1" office:value-type="float" office:value="0">
            <text:p text:style-name="P53">Cabinas El Quetzal</text:p>
            <text:p text:style-name="P53">Vallee de Dota</text:p>
            <text:p text:style-name="P53">Tél.:2740-1036</text:p>
            <text:p text:style-name="P53">www.cabinaselquetza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2/2016</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23/02/2016</text:p>
            <text:p text:style-name="P1">1 nuit</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24/02/2016</text:p>
            <text:p text:style-name="P1">4 nuits</text:p>
          </table:table-cell>
          <table:table-cell table:style-name="Table1.C1" office:value-type="float" office:value="0">
            <text:p text:style-name="P53">La Leona Lodge</text:p>
            <text:p text:style-name="P53">Parc National Corcovado</text:p>
            <text:p text:style-name="P53">Tél.:2735 5704 ou 2735 5705</text:p>
            <text:p text:style-name="P53">www.laleonaecolodge.com</text:p>
          </table:table-cell>
          <table:table-cell table:style-name="Table1.C1" office:value-type="float" office:value="0">
            <text:p text:style-name="P53">CB acceptées
Restaurant 
Sur une plage sauvage, isolé à 40min à pieds du village de Carate </text:p>
          </table:table-cell>
          <table:table-cell table:style-name="Table1.C1" office:value-type="string">
            <text:p text:style-name="P53">Tous les repas inclus

Nuit au Poste de La Sirena en dortoir (prévoir sac de couchage) - Diner et déjeuner inclus - Guide accompagnateur.</text:p>
          </table:table-cell>
        </table:table-row>
        <table:table-row>
          <table:table-cell table:style-name="Table1.C1" office:value-type="date" office:date-value="2013-01-02">
            <text:p text:style-name="P1">28/02/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9/0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3/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1/03/2016</text:p>
            <text:p text:style-name="P1">2 nuits</text:p>
          </table:table-cell>
          <table:table-cell table:style-name="Table1.C1" office:value-type="float" office:value="0">
            <text:p text:style-name="P53">Tree houses Hotel</text:p>
            <text:p text:style-name="P53">Parc National Volcan Arenal</text:p>
            <text:p text:style-name="P53">Tél.:2475-6507</text:p>
            <text:p text:style-name="P53">treehouseshotelcostarica.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3/03/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1/02/2016 14:00 - Grand Hotel San Jose</text:span></text:p>
            <text:p text:style-name="P58">AU : <text:span text:style-name="T3">05/03/2016 14:00 - Officina Aeropuerto Alajuela</text:span></text:p>
            <text:p text:style-name="P58"/>
            <text:p text:style-name="P40">$ 84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003</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