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7/02/2015</text:p>
      <text:p text:style-name="P4"/>
      <text:p text:style-name="P16">Michel  Heraud</text:p>
      <text:p text:style-name="P16">michel.heraud@libertysurf.fr</text:p>
      <text:p text:style-name="P4"/>
      <text:p text:style-name="P17"><text:span text:style-name="T2">FACTURE</text:span> </text:p>
      <text:p text:style-name="P4"/>
      <text:p text:style-name="P4">Circuit au Costa Rica de 10 nuits du 20/02/2015 au 02/03/2015 pour  <text:s/>selon le programme ci-joint.</text:p>
      <text:p text:style-name="P4"/>
      <text:p text:style-name="P8"><text:span text:style-name="T4">Votre arrivée :</text:span> 20/02/2015 - </text:p>
      <text:p text:style-name="P8"><text:span text:style-name="T4">Votre départ :</text:span> 02/03/2015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20/02/2015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Chauffeur Luis - 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20/02/2015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21/02/2015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Turtle Beach Lodge - www.turtlebeachlodge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23/02/2015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Hotel Los Lagos - www.hotelloslagos.com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26/02/2015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Borinquen Mountain Resort and Spa - www.borinquenresort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28/02/2015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Samara Pacific Lodge - www.samarapacificlodge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01/03/2015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Villa San Ignacio - www.villasanignacio.com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25/02/2015</text:p>
          </table:table-cell>
          <table:table-cell table:style-name="Table1.B9" office:value-type="float" office:value="0">
            <text:p text:style-name="P10">1</text:p>
          </table:table-cell>
          <table:table-cell table:style-name="Table1.C9" office:value-type="string">
            <text:p text:style-name="P10">Hacienda La Pacifica - www.pacificacr.com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3/02/2015 13:00 - Restaurante Selva Tropical</text:p>
        </text:list-item>
        <text:list-item>
          <text:p text:style-name="P27">Retour : 02/03/2015 13:00 - Bureaux du loueur aeroport</text:p>
        </text:list-item>
        <text:list-item>
          <text:p text:style-name="P27">Type de voiture : Daihatsu Bego</text:p>
        </text:list-item>
        <text:list-item>
          <text:p text:style-name="P27">Numéro de Contrat : </text:p>
        </text:list-item>
        <text:list-item>
          <text:p text:style-name="P31">Tarif : $ 349.00 (Dollars Américains) – à régler directement au loueur par CB</text:p>
        </text:list-item>
      </text:list>
      <text:p text:style-name="P5"/>
      <text:p text:style-name="P20">Tarif total (hors location de voiture) : 1880.0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$!Tours.deposit!$)</text:p>
      <text:p text:style-name="P8">Le solde (soit $!Tours.balance!$) 45 jours avant votre arrivée soit avant le : <text:span text:style-name="T5">22/12/2014</text:span></text:p>
      <text:p text:style-name="P8"/>
      <text:p text:style-name="P8"><text:span text:style-name="T6">Référence du Voyage à indiquer lors du paiement</text:span> : <text:span text:style-name="T8">« Voyage Herau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$!paylink!$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