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3/02/2015</text:p>
      <text:p text:style-name="P4"/>
      <text:p text:style-name="P16">Test Test</text:p>
      <text:p text:style-name="P16">test@test.com</text:p>
      <text:p text:style-name="P4"/>
      <text:p text:style-name="P17"><text:span text:style-name="T2">FACTURE</text:span> </text:p>
      <text:p text:style-name="P4"/>
      <text:p text:style-name="P4">Circuit au Costa Rica de 1 nuits du 06/02/2015 01:00 au 06/02/2015 03:00 pour  <text:s/>selon le programme ci-joint.</text:p>
      <text:p text:style-name="P4"/>
      <text:p text:style-name="P8"><text:span text:style-name="T4">Votre arrivée :</text:span> 06/02/2015 01:00 - </text:p>
      <text:p text:style-name="P8"><text:span text:style-name="T4">Votre départ :</text:span> 06/02/2015 03:00 -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6/02/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
      <text:p text:style-name="P5"/>
      <text:p text:style-name="P20">Location de Voiture</text:p>
      <text:p text:style-name="P18"/>
      <text:list xml:id="list2699696454283375738" text:style-name="L1">
        <text:list-item>
          <text:p text:style-name="P27">Prise en charge : 25/02/2015 04:00 - wetgwetw</text:p>
        </text:list-item>
        <text:list-item>
          <text:p text:style-name="P27">Retour : 26/02/2015 00:00 - </text:p>
        </text:list-item>
        <text:list-item>
          <text:p text:style-name="P27">Type de voiture : Daihatsu Bego</text:p>
        </text:list-item>
        <text:list-item>
          <text:p text:style-name="P27">Numéro de Contrat : </text:p>
        </text:list-item>
        <text:list-item>
          <text:p text:style-name="P31">Tarif : $ 100.00 (Dollars Américains) – à régler directement au loueur par CB</text:p>
        </text:list-item>
      </text:list>
      <text:p text:style-name="P5"/>
      <text:p text:style-name="P20">Tarif total (hors location de voiture) : 273.45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82.03€)</text:p>
      <text:p text:style-name="P8">Le solde (soit  191.42€) 45 jours avant votre arrivée soit avant le : <text:span text:style-name="T5">23/12/2014</text:span></text:p>
      <text:p text:style-name="P8"/>
      <text:p text:style-name="P8"><text:span text:style-name="T6">Référence du Voyage à indiquer lors du paiement</text:span> : <text:span text:style-name="T8">« Voyage Test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Test du 06/02/2015&amp;Paid=0.00&amp;Date=06/02/2015&amp;Tour=Test&amp;Deposit= 82.03&amp;Balance= 191.42&amp;Total=273.45&amp;FirstName=Test&amp;LastName=Test&amp;Email=test@test.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