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4/03/2015</text:p>
      <text:p text:style-name="P4"/>
      <text:p text:style-name="P16">Patrick  Lantenois</text:p>
      <text:p text:style-name="P16">famille.lantenois@orange.fr</text:p>
      <text:p text:style-name="P4"/>
      <text:p text:style-name="P17"><text:span text:style-name="T2">FACTURE</text:span> </text:p>
      <text:p text:style-name="P4"/>
      <text:p text:style-name="P4">Circuit au Costa Rica de 22 nuits du 11/07/2015 18:48 au 02/08/2015 11:40 pour 4 adultos - 2 habitaciones doble <text:s/>selon le programme ci-joint.</text:p>
      <text:p text:style-name="P4"/>
      <text:p text:style-name="P8"><text:span text:style-name="T4">Votre arrivée :</text:span> 11/07/2015 18:48 - </text:p>
      <text:p text:style-name="P8"><text:span text:style-name="T4">Votre départ :</text:span> 02/08/2015 11:4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1/07/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7/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4/07/2015</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7/2015</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0/07/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1/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1/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22/07/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7/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7/2015</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8/07/2015</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poormansparadiseresort.com" text:style-name="Internet_20_link" text:visited-style-name="Visited_20_Internet_20_Link"><text:span text:style-name="T5">Poor Man s Paradise</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
RDV au port de Sierpe à  11h00 aux bureaux du lodge, le bateau part à  11h30</text:p>
          </table:table-cell>
        </table:table-row>
        <table:table-row>
          <table:table-cell table:style-name="Table1.C1" office:value-type="date" office:date-value="2013-01-02">
            <text:p text:style-name="P14">31/07/2015</text:p>
          </table:table-cell>
          <table:table-cell table:style-name="Table1.C1" office:value-type="float" office:value="0">
            <text:p text:style-name="P14">1</text:p>
          </table:table-cell>
          <table:table-cell table:style-name="Table1.C1" office:value-type="float" office:value="0">
            <text:p text:style-name="P14">Copey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01/08/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
      <text:p text:style-name="P5"/>
      <text:p text:style-name="P20">Location de Voiture</text:p>
      <text:p text:style-name="P18"/>
      <text:list xml:id="list2699696454283375738" text:style-name="L1">
        <text:list-item>
          <text:p text:style-name="P27">Prise en charge : 14/07/2015 13:00 - rio danta restaurante</text:p>
        </text:list-item>
        <text:list-item>
          <text:p text:style-name="P27">Retour : 01/08/2015 18:00 - grand hotel </text:p>
        </text:list-item>
        <text:list-item>
          <text:p text:style-name="P27">Type de voiture : Suzuki Vitara</text:p>
        </text:list-item>
        <text:list-item>
          <text:p text:style-name="P27">Numéro de Contrat : 1010430</text:p>
        </text:list-item>
        <text:list-item>
          <text:p text:style-name="P31">Tarif : $ 1168.00 (Dollars Américains) – à régler directement au loueur par CB</text:p>
        </text:list-item>
      </text:list>
      <text:p text:style-name="P5"/>
      <text:p text:style-name="P20">Tarif total (hors location de voiture) : 6451.0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935.32€)</text:p>
      <text:p text:style-name="P8">Le solde (soit  4515.73€) 45 jours avant votre arrivée soit avant le : <text:span text:style-name="T5">27/05/2015</text:span></text:p>
      <text:p text:style-name="P8"/>
      <text:p text:style-name="P8"><text:span text:style-name="T6">Référence du Voyage à indiquer lors du paiement</text:span> : <text:span text:style-name="T8">« Voyage Lantenoi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Lantenois du 11/07/2015&amp;Paid=0.00&amp;Date=11/07/2015&amp;Tour=Lantenois&amp;Deposit= 1935.32&amp;Balance= 4515.73&amp;Total=13926.66&amp;FirstName=Patrick &amp;LastName=Lantenois&amp;Email=famille.lantenois@orang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