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8/03/2015</text:p>
      <text:p text:style-name="P4"/>
      <text:p text:style-name="P16">Martine KUNEGEL</text:p>
      <text:p text:style-name="P16">zamy.kunegel@gmail.com</text:p>
      <text:p text:style-name="P4"/>
      <text:p text:style-name="P17"><text:span text:style-name="T2">FACTURE</text:span> </text:p>
      <text:p text:style-name="P4"/>
      <text:p text:style-name="P4">Circuit au Costa Rica de 10 nuits du 02/04/2015 00:00 au 12/04/2015 00:00 pour 2 adultos <text:s/>selon le programme ci-joint.</text:p>
      <text:p text:style-name="P4"/>
      <text:p text:style-name="P8"><text:span text:style-name="T4">Votre arrivée :</text:span> 02/04/2015 00:00 - </text:p>
      <text:p text:style-name="P8"><text:span text:style-name="T4">Votre départ :</text:span> 12/04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borinquenresort.com" text:style-name="Internet_20_link" text:visited-style-name="Visited_20_Internet_20_Link"><text:span text:style-name="T5">Borinquen Mountain Resort and Sp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6/04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http://www.ecoplaya.com" text:style-name="Internet_20_link" text:visited-style-name="Visited_20_Internet_20_Link"><text:span text:style-name="T5">Ecoplay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0/11/-0001 00:00 - </text:p>
        </text:list-item>
        <text:list-item>
          <text:p text:style-name="P27">Retour : 30/11/-0001 00: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5"/>
      <text:p text:style-name="P20">Tarif total (hors location de voiture) : 1449.77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434.93€)</text:p>
      <text:p text:style-name="P8">Le solde (soit  1014.84€) 45 jours avant votre arrivée soit avant le : <text:span text:style-name="T5">16/02/2015</text:span></text:p>
      <text:p text:style-name="P8"/>
      <text:p text:style-name="P8"><text:span text:style-name="T6">Référence du Voyage à indiquer lors du paiement</text:span> : <text:span text:style-name="T8">« Voyage KUNEGE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KUNEGEL du 02/04/2015&amp;Paid=0.00&amp;Date=02/04/2015&amp;Tour=KUNEGEL&amp;Deposit= 434.93&amp;Balance= 1014.84&amp;Total=1449.77&amp;FirstName=Martine&amp;LastName=KUNEGEL&amp;Email=zamy.kunegel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