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3/04/2015</text:p>
      <text:p text:style-name="P4"/>
      <text:p text:style-name="P16">Amandine DERIC SCANDOLIN</text:p>
      <text:p text:style-name="P16">ASCANDOLIN@rhonealpes.fr</text:p>
      <text:p text:style-name="P4"/>
      <text:p text:style-name="P17"><text:span text:style-name="T2">FACTURE</text:span> </text:p>
      <text:p text:style-name="P4"/>
      <text:p text:style-name="P4">Circuit au Costa Rica de 11 nuits du 07/05/2015 21:35 au 18/05/2015 17:20 pour 2 adultos <text:s/>selon le programme ci-joint.</text:p>
      <text:p text:style-name="P4"/>
      <text:p text:style-name="P8"><text:span text:style-name="T4">Votre arrivée :</text:span> 07/05/2015 21:35 - Copa Panama</text:p>
      <text:p text:style-name="P8"><text:span text:style-name="T4">Votre départ :</text:span> 18/05/2015 17:20 - CM0796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6/05/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7/05/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5/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0/05/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5/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arenalkioro.com" text:style-name="Internet_20_link" text:visited-style-name="Visited_20_Internet_20_Link"><text:span text:style-name="T5">Arenal Kior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5/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2/05/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193911</text:p>
          </table:table-cell>
        </table:table-row>
        <table:table-row>
          <table:table-cell table:style-name="Table1.C1" office:value-type="date" office:date-value="2013-01-02">
            <text:p text:style-name="P14">12/05/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orphoevasions.com " text:style-name="Internet_20_link" text:visited-style-name="Visited_20_Internet_20_Link"><text:span text:style-name="T5">Morpho Evasion</text:span></text:a></text:p>
          </table:table-cell>
          <table:table-cell table:style-name="Table1.C1" office:value-type="string">
            <text:p text:style-name="P31">Excursion avec guide francophone dans la région d'Arenal à  l'endroit de votre choix.</text:p>
          </table:table-cell>
        </table:table-row>
        <table:table-row>
          <table:table-cell table:style-name="Table1.C1" office:value-type="date" office:date-value="2013-01-02">
            <text:p text:style-name="P14">13/05/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15/05/2015</text:p>
          </table:table-cell>
          <table:table-cell table:style-name="Table1.C1" office:value-type="float" office:value="0">
            <text:p text:style-name="P14">3</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5/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17/05/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
      <text:p text:style-name="P5"/>
      <text:p text:style-name="P20">Location de Voiture</text:p>
      <text:p text:style-name="P18"/>
      <text:list xml:id="list2699696454283375738" text:style-name="L1">
        <text:list-item>
          <text:p text:style-name="P27">Prise en charge : 10/05/2015 13:00 - Restaurante Rio Danta Guapiles</text:p>
        </text:list-item>
        <text:list-item>
          <text:p text:style-name="P27">Retour : 18/05/2015 13:00 - Officina Aeropuerto</text:p>
        </text:list-item>
        <text:list-item>
          <text:p text:style-name="P27">Type de voiture : Suzuki Vitara</text:p>
        </text:list-item>
        <text:list-item>
          <text:p text:style-name="P27">Numéro de Contrat : </text:p>
        </text:list-item>
        <text:list-item>
          <text:p text:style-name="P31">Tarif : $ 0.00 (Dollars Américains) – à régler directement au loueur par CB</text:p>
        </text:list-item>
      </text:list>
      <text:p text:style-name="P5"/>
      <text:p text:style-name="P20">Tarif total (hors location de voiture) : 3776.6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133.00€)</text:p>
      <text:p text:style-name="P8">Le solde (soit  2643.67€) 45 jours avant votre arrivée soit avant le : <text:span text:style-name="T5">23/03/2015</text:span></text:p>
      <text:p text:style-name="P8"/>
      <text:p text:style-name="P8"><text:span text:style-name="T6">Référence du Voyage à indiquer lors du paiement</text:span> : <text:span text:style-name="T8">« Voyage DERIC SCANDOL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DERIC SCANDOLIN du 07/05/2015&amp;Paid=0.00&amp;Date=07/05/2015&amp;Tour=DERIC SCANDOLIN&amp;Deposit= 1133.00&amp;Balance= 2643.67&amp;Total=3776.67&amp;FirstName=Amandine&amp;LastName=DERIC SCANDOLIN&amp;Email=ASCANDOLIN@rhonealpes.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