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Amandine SCANDOLIN</text:p>
      <text:p text:style-name="P9">2 adultos </text:p>
      <text:p text:style-name="P9"/>
      <text:p text:style-name="P3"><text:s/><text:span text:style-name="T7">Du 07 mai 2015  au 18 mai 2015  (11 nuits)</text:span></text:p>
      <text:p text:style-name="P3"/>
      <text:p text:style-name="P3">San Jose - Parc National Tortuguero - Puerto Viejo de Sarapiqui - Parc National Volcan Arenal - Parc National Volcan Tenorio - Uvita - Dominical</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arc National Tortuguero+Costa+Rica/Puerto Viejo de Sarapiqui+Costa+Rica/Parc National Volcan Arenal+Costa+Rica/Parc National Volcan Tenorio+Costa+Rica/Uvita+Costa+Rica/@9.9686334,-84.5755849,9z/data=!4m67!4m66!1m5!1m1!1s0x8fa0e342c50d15c5:0xe6746a6a9f11b882!2m2!1d-84.0907246!2d9.9280694!1m5!1m1!1s0x8fa75608afd0e593:0x6b766d1575470a6c!2m2!1d-83.506923!2d10.448877!1m5!1m1!1s0x8fa6500ceb9edf15:0x53eb8eada296b945!2m2!1d-82.752778!2d9.658333!1m5!1m1!1s0x8fa09946a38ffddd:0x97cc6772a37ccc1f!2m2!1d-84.005556!2d10.455556!1m5!1m1!1s0x8fa00e962bb51111:0x1062d8c68ecdfecf!2m2!1d-84.721107!2d10.452334!1m5!1m1!1s0x8f7553fb2547cc07:0xb4a92195a676dd53!2m2!1d-84.971351!2d10.658282!1m5!1m1!1s0x8f9faa03aa075223:0x442e66291931afc4!2m2!1d-85.5290361!2d9.8820222!1m5!1m1!1s0x8fa1719c9ba9f54b:0x95e66139ce5c4a86!2m2!1d-84.136988!2d9.392308!1m5!1m1!1s0x8fa15c6d6c9bea11:0x4021cb47590156f3!2m2!1d-83.8592306!2d9.2524311!1m5!1m1!1s0x8fa478eaaaaaaaab:0xd7cf3b6e193a3dcd!2m2!1d-83.570964!2d8.540835!1m5!1m1!1s0x8fa0f9c871fbddb3:0xb1f90fbc26bf36cb!2m2!1d-84.216667!2d10.016667?z=10"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18">ETAPE 1 : SAN JOSE</text:p>
            <text:p text:style-name="P27">du 07/05/2015 au 08/05/2015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27">Votre hôtel : <text:a xlink:type="simple" xlink:href="http://www.hotelaranjuez.com" text:style-name="Internet_20_link" text:visited-style-name="Visited_20_Internet_20_Link"><text:span text:style-name="T6">Hotel Aranjuez</text:span></text:a></text:p>
      <text:p text:style-name="P53"/>
      <text:p text:style-name="P27">Situ� � quelques pas du centre de San Jos�, dans un des quartiers les plus anciens, l?H�tel Aranjuez vous offre le confort et la tranquillit� d?une authentique maison costaricienne des ann�es 30 avec jardins exotiques, terrasses, de nombreux recoins et patios. Le petit d�jeuner buffet est servi tous les matins dans le jardin � l?ombre des manguiers. Une adresse charmante � tout petit prix!</text:p>
      <text:p text:style-name="P53"/>
      <text:p text:style-name="P27">Prestations incluses : Petit-déjeuner</text:p>
      <text:p text:style-name="P27"/>
      <text:p text:style-name="P27">Activités Incluses :</text:p>
      <text:p text:style-name="P27">- <text:a xlink:type="simple" xlink:href="" text:style-name="Internet_20_link" text:visited-style-name="Visited_20_Internet_20_Link"><text:span text:style-name="T6">Chauffeur Luis</text:span></text:a> : </text:p>
      <text:p text:style-name="P27">-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18">ETAPE 2 : PARC NATIONAL TORTUGUERO</text:p>
            <text:p text:style-name="P27">du 08/05/2015 au 10/05/2015 - 2 nuits</text:p>
            <text:p text:style-name="P27"/>
            <text:p text:style-name="P27">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27">Votre hôtel : <text:a xlink:type="simple" xlink:href="http://www.mawamba.com" text:style-name="Internet_20_link" text:visited-style-name="Visited_20_Internet_20_Link"><text:span text:style-name="T6">Mawamba Lodge</text:span></text:a></text:p>
      <text:p text:style-name="P53"/>
      <text:p text:style-name="P27"> Entre le canal principal de Tortuguero et la c�te sauvage carib�enne, le lodge est un sanctuaire tropical riche en arbres majestueux o� vous pourrez admirer toutes sortes d'oiseaux dont le fameux toucan. L'h�tel poss�de un jardin botanique magnifique o� vous croiserez le fameux papillon � morpho �. L'h�tel a �galement une belle piscine et un jardin aux grenouilles qui vous permettra d'observer la fameuse grenouille � calzonuda �.
Ce lodge a l'avantage d'�tre situ� sur la plage et � seulement 15 min de marche du village.
S�jour en formule tout inclus o� vous serez associ�s � un petit groupe : transport en bus et bateau depuis San Jos�, repas, h�bergement, excursions et guide bilingue espagnol/anglais.
Les repas se prennent sur une grande table avec votre guide et les autres membres du groupe.</text:p>
      <text:p text:style-name="P53"/>
      <text:p text:style-name="P27">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18">ETAPE 3 : PUERTO VIEJO DE SARAPIQUI</text:p>
            <text:p text:style-name="P27">du 10/05/2015 au 11/05/2015 - 1 nuit</text:p>
            <text:p text:style-name="P27"/>
            <text:p text:style-name="P2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27">Votre hôtel : <text:a xlink:type="simple" xlink:href="http://www.sarapiquis.com" text:style-name="Internet_20_link" text:visited-style-name="Visited_20_Internet_20_Link"><text:span text:style-name="T6">Sarapiquis Rainforest Lodge</text:span></text:a></text:p>
      <text:p text:style-name="P53"/>
      <text:p text:style-name="P27">Le Centre Neotropico Sarapiqui est un projet de conservation de la nature, d'�ducation et de centre de recherche. Il comprend un �colodge, un centre de recherche de la for�t tropicale, un mus�e, un jardin botanique et un centre arch�ologique. L'architecture est bas�e sur les techniques de construction des indig�nes natifs pr�colombiens, de plus de 1000 ans. Les couvertures sont en feuilles de palmiers et les structures circulaires rappellent le cercle de la vie. Chaque chambre donne sur le jardin tropical avec une petite terrasse privative. La piscine s'int�gre parfaitement dans la v�g�tation tropicale. L'h�tel propose 2 restaurants, un restaurant type buffet et un restaurant plus formel � la carte.</text:p>
      <text:p text:style-name="P53"/>
      <text:p text:style-name="P27">Prestations incluses : Petit-déjeuner</text:p>
      <text:p text:style-name="P27"/>
      <text:p text:style-name="P27">Activités Incluses :</text:p>
      <text:p text:style-name="P27">- <text:a xlink:type="simple" xlink:href="http://www.tirimbina.org" text:style-name="Internet_20_link" text:visited-style-name="Visited_20_Internet_20_Link"><text:span text:style-name="T6">Tirimbina Biological Reserve</text:span></text:a> : L'activité dure 2h30 à 3h, un guide vous amène dans la réserve voir une plantation de Cacao et vous explique tout le processus de fabrication du chocolat (avec dégustation de cacao dans tous ses état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18">ETAPE 4 : PARC NATIONAL VOLCAN ARENAL</text:p>
            <text:p text:style-name="P27">du 11/05/2015 au 13/05/2015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27">Votre hôtel : <text:a xlink:type="simple" xlink:href="http://www.hotelarenalkioro.com" text:style-name="Internet_20_link" text:visited-style-name="Visited_20_Internet_20_Link"><text:span text:style-name="T6">Arenal Kioro</text:span></text:a></text:p>
      <text:p text:style-name="P53"/>
      <text:p text:style-name="P27">L'h�tel est situ� aux pieds du Volcan Arenal et au milieu d'une r�serve priv�e de 10 hectares entour�e de 2 rivi�res (La Palma et Kioro). L'h�tel compte 53 suites avec vue sur le volcan et un jacuzzi. L'h�tel poss�de un restaurant, une piscine, 2 sentiers botaniques, ses propres sources thermales et un SPA.

Il a obtenu 4 feuilles (5 �tant le maximum) pour la certification de Tourisme responsable.</text:p>
      <text:p text:style-name="P53"/>
      <text:p text:style-name="P27">Prestations incluses : Petit déjeuner</text:p>
      <text:p text:style-name="P27"/>
      <text:p text:style-name="P27">Activités Incluses :</text:p>
      <text:p text:style-name="P27">-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ext:a xlink:type="simple" xlink:href="http://www.morphoevasions.com " text:style-name="Internet_20_link" text:visited-style-name="Visited_20_Internet_20_Link"><text:span text:style-name="T6">Morpho Evasion</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18">ETAPE 5 : PARC NATIONAL VOLCAN TENORIO</text:p>
            <text:p text:style-name="P27">du 13/05/2015 au 15/05/2015 - 2 nuits</text:p>
            <text:p text:style-name="P27"/>
            <text:p text:style-name="P27">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27">Votre hôtel : <text:a xlink:type="simple" xlink:href="http://www.tenoriolodge.com" text:style-name="Internet_20_link" text:visited-style-name="Visited_20_Internet_20_Link"><text:span text:style-name="T6">Tenorio Lodge</text:span></text:a></text:p>
      <text:p text:style-name="P53"/>
      <text:p text:style-name="P27">H�tel de charme tenu par un couple de fran�ais, Christine et Franck Dziubak. Situ� entre les volcans Tenorio et Miravalles, chacun de 12 bungalows jouit d?une vue exceptionnelle sur le volcan Tenorio. Les chambres sont spacieuses, �l�gantes et parfaitement agenc�es pour votre plus grand confort. 
Construit sur une propri�t� de sept hectares, au milieu de jardins d'h�liconias, d?arbres fruitiers et d?une v�g�tation tropicale entourant deux lagunes naturelles, le lodge a �t� pens� pour offrir aux h�tes calme, d�tente et s�r�nit�. Dans cet environnement paisible, vous pourrez vous promener sur des sentiers am�nag�s, observer de nombreux oiseaux ou vous d�tendre dans l?un de deux jacuzzis.
Le restaurant du lodge propose tous les soirs un menu avec 3 plats. Service de restauration le midi en haute saison sur r�servation. Vous pouvez demander une lunch box � emporter.</text:p>
      <text:p text:style-name="P53"/>
      <text:p text:style-name="P27">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18">ETAPE 6 : UVITA</text:p>
            <text:p text:style-name="P27">du 15/05/2015 au 18/05/2015 - 3 nuits</text:p>
            <text:p text:style-name="P27"/>
            <text:p text:style-name="P27">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27">Votre hôtel : <text:a xlink:type="simple" xlink:href="http://www.lacusingalodge.com" text:style-name="Internet_20_link" text:visited-style-name="Visited_20_Internet_20_Link"><text:span text:style-name="T6">La Cusinga Lodge</text:span></text:a></text:p>
      <text:p text:style-name="P53"/>
      <text:p text:style-name="P27">Ce petit h�tel (seulement 8 chambres), entour� de jungle, a une vue �poustouflante sur le pacifique. Il a un acc�s priv� � la plage du Parc National Marino Ballena et plusieurs sentiers priv�s.

Tous les mat�riaux utilis�s pour la construction de ce lodge (pierres et bois) proviennent de la propri�t�.

Un immense � Rancho � pour observer l'oc�an, la nature environnante, les singes ou les oiseaux de la zone. Pas de piscine.</text:p>
      <text:p text:style-name="P53"/>
      <text:p text:style-name="P27">Prestations incluses : Petit déjeuner</text:p>
      <text:p text:style-name="P27"/>
      <text:p text:style-name="P22"/>
      <text:p text:style-name="P30"/>
      <text:p text:style-name="P24">LE COUT DU CIRCUIT</text:p>
      <text:p text:style-name="P10"/>
      <text:p text:style-name="P11">Coût du séjour pour 2 adultos <text:s/>avec location d'un 4x4 (voir détails plus bas) : 3776.67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10/05/2015 13:00 - Restaurante Rio Danta Guapiles</text:p>
        </text:list-item>
        <text:list-item>
          <text:p text:style-name="P39">Retour : 18/05/2015 13:00 - Officina Aeropuerto</text:p>
        </text:list-item>
        <text:list-item>
          <text:p text:style-name="P38">Type de voiture : 4x4 Suzuki Grand Vitara</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