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8/04/2015</text:p>
      <text:p text:style-name="P4"/>
      <text:p text:style-name="P16">Donald  Cantin</text:p>
      <text:p text:style-name="P16">dcantin@expopromotion.ca</text:p>
      <text:p text:style-name="P4"/>
      <text:p text:style-name="P17"><text:span text:style-name="T2">FACTURE</text:span> </text:p>
      <text:p text:style-name="P4"/>
      <text:p text:style-name="P4">Circuit au Costa Rica de 18 nuits du 03/07/2015 21:15 au 21/07/2015 11:30 pour 4 adultos y 2 ninos (10 y 13 anos)  <text:s/>selon le programme ci-joint.</text:p>
      <text:p text:style-name="P4"/>
      <text:p text:style-name="P8"><text:span text:style-name="T4">Votre arrivée :</text:span> 03/07/2015 21:15 - UA1082 Newark</text:p>
      <text:p text:style-name="P8"><text:span text:style-name="T4">Votre départ :</text:span> 21/07/2015 11:30 - UA1081 Newark</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3/07/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7/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7/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2/07/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13/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4/07/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5/07/2015</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7/2015</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9/07/2015</text:p>
          </table:table-cell>
          <table:table-cell table:style-name="Table1.C1" office:value-type="float" office:value="0">
            <text:p text:style-name="P14">2</text:p>
          </table:table-cell>
          <table:table-cell table:style-name="Table1.C1" office:value-type="float" office:value="0">
            <text:p text:style-name="P14">Alajuela</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 out 9h</text:p>
          </table:table-cell>
        </table:table-row>
        <table:table-row>
          <table:table-cell table:style-name="Table1.C1" office:value-type="date" office:date-value="2013-01-02">
            <text:p text:style-name="P14">20/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07/07/2015 13:00 - Restaurante Rio Danta Guapiles</text:p>
        </text:list-item>
        <text:list-item>
          <text:p text:style-name="P27">Retour : 20/07/2015 18:00 - Hotel Buena Vista Alajuela</text:p>
        </text:list-item>
        <text:list-item>
          <text:p text:style-name="P27">Type de voiture : Toyota Fortuner</text:p>
        </text:list-item>
        <text:list-item>
          <text:p text:style-name="P27">Numéro de Contrat : 1010969</text:p>
        </text:list-item>
        <text:list-item>
          <text:p text:style-name="P31">Tarif : $ 2188.00 (Dollars Américains) – à régler directement au loueur par CB</text:p>
        </text:list-item>
      </text:list>
      <text:p text:style-name="P5"/>
      <text:p text:style-name="P20">Tarif total (hors location de voiture) : 7915.7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374.72€)</text:p>
      <text:p text:style-name="P8">Le solde (soit  5541.02€) 45 jours avant votre arrivée soit avant le : <text:span text:style-name="T5">19/05/2015</text:span></text:p>
      <text:p text:style-name="P8"/>
      <text:p text:style-name="P8"><text:span text:style-name="T6">Référence du Voyage à indiquer lors du paiement</text:span> : <text:span text:style-name="T8">« Voyage Cant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antin du 03/07/2015&amp;Paid=0.00&amp;Date=03/07/2015&amp;Tour=Cantin&amp;Deposit= 2374.72&amp;Balance= 5541.02&amp;Total=7915.74&amp;FirstName=Donald &amp;LastName=Cantin&amp;Email=dcantin@expopromotion.ca&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