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Laurent  Muguerza</text:p>
      <text:p text:style-name="P9">1 adulto y 3 ninos (19 17 y 15 anos) </text:p>
      <text:p text:style-name="P9"/>
      <text:p text:style-name="P3"><text:s/><text:span text:style-name="T7">Du 29 juin 2015  au 13 juillet 2015  (14 nuits)</text:span></text:p>
      <text:p text:style-name="P3"/>
      <text:p text:style-name="P3">San Jose - Parc National Tortuguero - Puerto Viejo de Sarapiqui - Parc National Volcan Arenal - Parc National Volcan Tenorio - Parc National Volcan Rincon de la Vieja - Samara - Alajuela - Volcan Poas - Alajuel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San Jose+Costa+Rica/Parc National Tortuguero+Costa+Rica/Puerto Viejo de Sarapiqui+Costa+Rica/Parc National Volcan Arenal+Costa+Rica/Parc National Volcan Tenorio+Costa+Rica/Parc National Volcan Rincon de la Vieja+Costa+Rica/Samara+Costa+Rica/Alajuela+Costa+Rica/"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ext:p text:style-name="P22">ETAPE 1 : SAN JOSE</text:p>
      <text:p text:style-name="P27">du 29/06/2015 au 30/06/2015 - 1 nuit</text:p>
      <text:p text:style-name="P27"/>
      <text:p text:style-name="P27">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ext:p text:style-name="P27"/>
      <text:p text:style-name="P27">Votre hôtel : <text:a xlink:type="simple" xlink:href="http://www.grandhotelcostarica.com" text:style-name="Internet_20_link" text:visited-style-name="Visited_20_Internet_20_Link"><text:span text:style-name="T6">Gran Hotel de Costa Rica</text:span></text:a></text:p>
      <text:p text:style-name="P53"/>
      <text:p text:style-name="P27">GRAN HOTEL COSTA RICA
www.grandhotelcostarica.com 
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27"/>
      <text:p text:style-name="P27">Activités Incluses :</text:p>
      <text:p text:style-name="P27"/>
      <text:p text:style-name="P22">ETAPE 2 : PARC NATIONAL TORTUGUERO</text:p>
      <text:p text:style-name="P27">du 30/06/2015 au 02/07/2015 - 2 nuits</text:p>
      <text:p text:style-name="P27"/>
      <text:p text:style-name="P27">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ext:p text:style-name="P27"/>
      <text:p text:style-name="P27">Votre hôtel : <text:a xlink:type="simple" xlink:href="http://www.mawamba.com" text:style-name="Internet_20_link" text:visited-style-name="Visited_20_Internet_20_Link"><text:span text:style-name="T6">Mawamba Lodge</text:span></text:a></text:p>
      <text:p text:style-name="P53"/>
      <text:p text:style-name="P27">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ext:p text:style-name="P27">Activités Incluses :</text:p>
      <text:p text:style-name="P27"/>
      <text:p text:style-name="P22">ETAPE 3 : PUERTO VIEJO DE SARAPIQUI</text:p>
      <text:p text:style-name="P27">du 02/07/2015 au 03/07/2015 - 1 nuit</text:p>
      <text:p text:style-name="P27"/>
      <text:p text:style-name="P27">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ext:p text:style-name="P27"/>
      <text:p text:style-name="P27">Votre hôtel : <text:a xlink:type="simple" xlink:href="http://www.selvaverde.com" text:style-name="Internet_20_link" text:visited-style-name="Visited_20_Internet_20_Link"><text:span text:style-name="T6">Selva Verde Rainforest Lodge</text:span></text:a></text:p>
      <text:p text:style-name="P53"/>
      <text:p text:style-name="P27">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27"/>
      <text:p text:style-name="P27">Activités Incluses :</text:p>
      <text:p text:style-name="P27"/>
      <text:p text:style-name="P22">ETAPE 4 : PARC NATIONAL VOLCAN ARENAL</text:p>
      <text:p text:style-name="P27">du 03/07/2015 au 05/07/2015 - 2 nuits</text:p>
      <text:p text:style-name="P27"/>
      <text:p text:style-name="P27">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ext:p text:style-name="P27"/>
      <text:p text:style-name="P27">Votre hôtel : <text:a xlink:type="simple" xlink:href="http://www.hotelloslagos.com" text:style-name="Internet_20_link" text:visited-style-name="Visited_20_Internet_20_Link"><text:span text:style-name="T6">Hotel Los Lagos</text:span></text:a></text:p>
      <text:p text:style-name="P53"/>
      <text:p text:style-name="P27">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text:p>
      <text:p text:style-name="P27"/>
      <text:p text:style-name="P27">Activités Incluses :</text:p>
      <text:p text:style-name="P27"/>
      <text:p text:style-name="P22">ETAPE 5 : PARC NATIONAL VOLCAN TENORIO</text:p>
      <text:p text:style-name="P27">du 05/07/2015 au 06/07/2015 - 1 nuit</text:p>
      <text:p text:style-name="P27"/>
      <text:p text:style-name="P27">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ext:p text:style-name="P27"/>
      <text:p text:style-name="P27">Votre hôtel : <text:a xlink:type="simple" xlink:href="http://www.celestemountainlodge.com" text:style-name="Internet_20_link" text:visited-style-name="Visited_20_Internet_20_Link"><text:span text:style-name="T6">Celeste Mountain Lodge</text:span></text:a></text:p>
      <text:p text:style-name="P53"/>
      <text:p text:style-name="P27">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ext:p text:style-name="P27">Activités Incluses :</text:p>
      <text:p text:style-name="P27"/>
      <text:p text:style-name="P22">ETAPE 6 : PARC NATIONAL VOLCAN RINCON DE LA VIEJA</text:p>
      <text:p text:style-name="P27">du 06/07/2015 au 08/07/2015 - 2 nuits</text:p>
      <text:p text:style-name="P27"/>
      <text:p text:style-name="P27">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ext:p text:style-name="P27"/>
      <text:p text:style-name="P27">Votre hôtel : <text:a xlink:type="simple" xlink:href="http://www.borinquenresort.com" text:style-name="Internet_20_link" text:visited-style-name="Visited_20_Internet_20_Link"><text:span text:style-name="T6">Borinquen Mountain Resort and Spa</text:span></text:a></text:p>
      <text:p text:style-name="P53"/>
      <text:p text:style-name="P27">L'hôtel a été créé en 1999 pour mettre en valeur et faire connaître la magnifique campagne autour du Volcan Rincon de la Vieja. Tous les bungalows sont situés sur une colline offrant une vue époustouflante sur les montagnes du Guanacaste.
Vous pourrez profiter des sources thermales avec ses piscines d'eaux chaudes, ses bains de boue volcanique et son sauna naturel. 2 restaurants – Bar – Piscine – Nombreuses activités proposées dans la propriété : balade à cheval ou en quad, parcours en tyroliennes, randonnée guidée.
La plus belle adresse de la région!</text:p>
      <text:p text:style-name="P53"/>
      <text:p text:style-name="P18">Prestations incluses : Petit déjeuner</text:p>
      <text:p text:style-name="P27"/>
      <text:p text:style-name="P27">Activités Incluses :</text:p>
      <text:p text:style-name="P27"/>
      <text:p text:style-name="P22">ETAPE 7 : SAMARA</text:p>
      <text:p text:style-name="P27">du 08/07/2015 au 11/07/2015 - 3 nuits</text:p>
      <text:p text:style-name="P27"/>
      <text:p text:style-name="P27">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ext:p text:style-name="P27"/>
      <text:p text:style-name="P27">Votre hôtel : <text:a xlink:type="simple" xlink:href="http://www.samaratreehouse.com" text:style-name="Internet_20_link" text:visited-style-name="Visited_20_Internet_20_Link"><text:span text:style-name="T6">Samara Tree House Inn</text:span></text:a></text:p>
      <text:p text:style-name="P53"/>
      <text:p text:style-name="P27">Propriété de 6 bungalows en bois (dont 4 face à la mer) idéalement située sur la plage et en plein centre du village de Samara. Tous les bungalows ont une chambre indépendante, une cuisine entièrement équipée et une terrasse avec des hamacs. Possibilité d'utiliser un BBQ. Piscine et Jacuzzi.
Pas de service de restauration. </text:p>
      <text:p text:style-name="P53"/>
      <text:p text:style-name="P18">Prestations incluses : Petit déjeuner</text:p>
      <text:p text:style-name="P27"/>
      <text:p text:style-name="P27">Activités Incluses :</text:p>
      <text:p text:style-name="P27"/>
      <text:p text:style-name="P22">ETAPE 8 : ALAJUELA</text:p>
      <text:p text:style-name="P27">du 11/07/2015 au 13/07/2015 - 2 nuits</text:p>
      <text:p text:style-name="P27"/>
      <text:p text:style-name="P27">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ext:p text:style-name="P27"/>
      <text:p text:style-name="P27">Votre hôtel : <text:a xlink:type="simple" xlink:href="http://www.hotelbuenavistacr.com" text:style-name="Internet_20_link" text:visited-style-name="Visited_20_Internet_20_Link"><text:span text:style-name="T6">Hotel Buena Vista </text:span></text:a></text:p>
      <text:p text:style-name="P53"/>
      <text:p text:style-name="P27">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7">Activités Incluses :</text:p>
      <text:p text:style-name="P27"/>
      <text:p text:style-name="P22"/>
      <text:p text:style-name="P30"/>
      <text:p text:style-name="P24">LE COUT DU CIRCUIT</text:p>
      <text:p text:style-name="P10"/>
      <text:p text:style-name="P11">Coût du séjour pour 1 adulto y 3 ninos (19 17 y 15 anos) <text:s/>avec location d'un 4x4 (voir détails plus bas) : 5341.64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02/07/2015 13:00 - Restaurante Rio Danta Guapiles</text:p>
        </text:list-item>
        <text:list-item>
          <text:p text:style-name="P39">Retour : 13/07/2015 13:00 - Officina Aeropuerto Alajuela</text:p>
        </text:list-item>
        <text:list-item>
          <text:p text:style-name="P38">Type de voiture : Suzuki Vitara</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