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4/06/2015</text:p>
      <text:p text:style-name="P4"/>
      <text:p text:style-name="P16">Florence et Jean Marc Zola</text:p>
      <text:p text:style-name="P16">zolajmf@gmail.com</text:p>
      <text:p text:style-name="P4"/>
      <text:p text:style-name="P17"><text:span text:style-name="T2">FACTURE</text:span> </text:p>
      <text:p text:style-name="P4"/>
      <text:p text:style-name="P4">Circuit au Costa Rica de 27 nuits du 25/07/2015 17:02 au 21/08/2015 13:00 pour 2 adultos y 2 ninos (15 y 16 anos) <text:s/>selon le programme ci-joint.</text:p>
      <text:p text:style-name="P4"/>
      <text:p text:style-name="P8"><text:span text:style-name="T4">Votre arrivée :</text:span> 25/07/2015 17:02 - DL357 Atlanta</text:p>
      <text:p text:style-name="P8"><text:span text:style-name="T4">Votre départ :</text:span> 21/08/2015 13:00 - DL903 Alant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5/07/2015</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7/07/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9/07/2015</text:p>
          </table:table-cell>
          <table:table-cell table:style-name="Table1.C1" office:value-type="float" office:value="0">
            <text:p text:style-name="P14">6</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casas-del-caribe.com" text:style-name="Internet_20_link" text:visited-style-name="Visited_20_Internet_20_Link"><text:span text:style-name="T5">Casas del caribe</text:span></text:a></text:p>
          </table:table-cell>
          <table:table-cell table:style-name="Table1.C1" office:value-type="string">
            <text:p text:style-name="P31"/>
          </table:table-cell>
        </table:table-row>
        <table:table-row>
          <table:table-cell table:style-name="Table1.C1" office:value-type="date" office:date-value="2013-01-02">
            <text:p text:style-name="P14">04/08/2015</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5/08/2015</text:p>
          </table:table-cell>
          <table:table-cell table:style-name="Table1.C1" office:value-type="float" office:value="0">
            <text:p text:style-name="P14">3</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celestemountainlodge.com" text:style-name="Internet_20_link" text:visited-style-name="Visited_20_Internet_20_Link"><text:span text:style-name="T5">Celeste Mountain Lodge</text:span></text:a></text:p>
          </table:table-cell>
          <table:table-cell table:style-name="Table1.C1" office:value-type="string">
            <text:p text:style-name="P31">Tous les repas</text:p>
          </table:table-cell>
        </table:table-row>
        <table:table-row>
          <table:table-cell table:style-name="Table1.C1" office:value-type="date" office:date-value="2013-01-02">
            <text:p text:style-name="P14">08/08/2015</text:p>
          </table:table-cell>
          <table:table-cell table:style-name="Table1.C1" office:value-type="float" office:value="0">
            <text:p text:style-name="P14">4</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5</text:p>
          </table:table-cell>
          <table:table-cell table:style-name="Table1.C1" office:value-type="float" office:value="0">
            <text:p text:style-name="P14">4</text:p>
          </table:table-cell>
          <table:table-cell table:style-name="Table1.C1" office:value-type="float" office:value="0">
            <text:p text:style-name="P14">Dominical</text:p>
          </table:table-cell>
          <table:table-cell table:style-name="Table1.C1" office:value-type="string">
            <text:p text:style-name="P31"><text:a xlink:type="simple" xlink:href="http://www.villasriomar.com" text:style-name="Internet_20_link" text:visited-style-name="Visited_20_Internet_20_Link"><text:span text:style-name="T5">Villas Rio Mar</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8/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aguiladeosa.com" text:style-name="Internet_20_link" text:visited-style-name="Visited_20_Internet_20_Link"><text:span text:style-name="T5">Aguila de Osa</text:span></text:a></text:p>
          </table:table-cell>
          <table:table-cell table:style-name="Table1.C1" office:value-type="string">
            <text:p text:style-name="P31">Transfert Port de Sierpe/Hotel aller et retour
Départ à  11h30 à  l'embarcardà¨re de l'hà´tel Aguila de Osa
Tous les repas
Excursion guidée à  l'Isla de Cano (pret de matériel de snorkeling inclus)
Excursion guidée dans le Parc National
Entrées au Parc National incluses</text:p>
          </table:table-cell>
        </table:table-row>
        <table:table-row>
          <table:table-cell table:style-name="Table1.C1" office:value-type="date" office:date-value="2013-01-02">
            <text:p text:style-name="P14">19/08/2015</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ext:p>
          </table:table-cell>
        </table:table-row>
      </table:table>
      <text:p text:style-name="P5"/>
      <text:p text:style-name="P20">Location de Voiture</text:p>
      <text:p text:style-name="P18"/>
      <text:list xml:id="list2699696454283375738" text:style-name="L1">
        <text:list-item>
          <text:p text:style-name="P27">Prise en charge : 29/07/2015 13:00 - Restaurant Rio Danta Guapiles</text:p>
        </text:list-item>
        <text:list-item>
          <text:p text:style-name="P27">Retour : 21/08/2015 10:00 - Bureaux du loueur Aeroport Alajuela</text:p>
        </text:list-item>
        <text:list-item>
          <text:p text:style-name="P27">Type de voiture : 4x4 Suzuki Grand Vitara</text:p>
        </text:list-item>
        <text:list-item>
          <text:p text:style-name="P27">Numéro de Contrat : 1011457</text:p>
        </text:list-item>
        <text:list-item>
          <text:p text:style-name="P31">Tarif : $ 1386.00 (Dollars Américains) – à régler directement au loueur par CB</text:p>
        </text:list-item>
      </text:list>
      <text:p text:style-name="P5"/>
      <text:p text:style-name="P20">Tarif total (hors location de voiture) : 9743.2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922.97€)</text:p>
      <text:p text:style-name="P8">Le solde (soit  6820.27€) 45 jours avant votre arrivée soit avant le : <text:span text:style-name="T5">10/06/2015</text:span></text:p>
      <text:p text:style-name="P8"/>
      <text:p text:style-name="P8"><text:span text:style-name="T6">Référence du Voyage à indiquer lors du paiement</text:span> : <text:span text:style-name="T8">« Voyage Zola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Zola du 25/07/2015&amp;Paid=0.00&amp;Date=25/07/2015&amp;Tour=Zola&amp;Deposit= 2922.97&amp;Balance= 6820.27&amp;Total=9743.24&amp;FirstName=Florence et Jean Marc&amp;LastName=Zola&amp;Email=zolajmf@gmail.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3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2cm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2cm solid #000000"/>
      <style:text-properties fo:color="#008000" style:font-name="Comic Sans MS" fo:font-size="10pt" fo:font-weight="bold" style:font-size-asian="10pt" style:font-weight-asian="bold" style:font-size-complex="10pt"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0">20/03/2015</text:date>, <text:time>04:13:14</text:time></text:p>
        </style:region-right>
      </style:header>
      <style:header-left style:display="false"/>
      <style:footer>
        <text:p>Page <text:page-number>1</text:page-number> / <text:page-count>99</text:page-count></text:p>
      </style:footer>
      <style:footer-left style:display="false"/>
    </style:master-page>
  </office:master-styles>
</office:document-styles>
</file>