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Florence et Jean Marc Zola</text:p>
      <text:p text:style-name="P9">2 adultos y 2 ninos (15 y 16 anos) </text:p>
      <text:p text:style-name="P9"/>
      <text:p text:style-name="P3"><text:s/><text:span text:style-name="T7">Du 25 juillet 2015  au 22 août 2015  (28 nuits)</text:span></text:p>
      <text:p text:style-name="P3"/>
      <text:p text:style-name="P3">San Jose - Parc National Tortuguero - Puerto Viejo de Talamanca - Puerto Viejo de Sarapiqui - Parc National Volcan Arenal - Parc National Volcan Tenorio - Samara - Parc National Manuel Antonio - Dominical - Parc National Corcovado - Alajuel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Parc National Volcan Tenorio+Costa+Rica/Samara+Costa+Rica/Parc National Manuel Antonio+Costa+Rica/Dominical+Costa+Rica/Parc National Corcovado+Costa+Rica/Alajuela+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25/07/2015 au 26/07/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26/07/2015 au 28/07/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18">ETAPE 3 : PUERTO VIEJO DE TALAMANCA</text:p>
            <text:p text:style-name="P27">du 28/07/2015 au 01/08/2015 - 4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27">Votre hôtel : <text:a xlink:type="simple" xlink:href="http://www.lakukulalodge.com" text:style-name="Internet_20_link" text:visited-style-name="Visited_20_Internet_20_Link"><text:span text:style-name="T6">La Kukula Lodge</text:span></text:a></text:p>
      <text:p text:style-name="P53"/>
      <text:p text:style-name="P27">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
 </text:p>
      <text:p text:style-name="P53"/>
      <text:p text:style-name="P27">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4 : PUERTO VIEJO DE SARAPIQUI</text:p>
            <text:p text:style-name="P27">du 01/08/2015 au 03/08/2015 - 2 nuits</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elvaverde.com" text:style-name="Internet_20_link" text:visited-style-name="Visited_20_Internet_20_Link"><text:span text:style-name="T6">Selva Verde Rainforest Lodge</text:span></text:a></text:p>
      <text:p text:style-name="P53"/>
      <text:p text:style-name="P27">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27">Prestations incluses : Petit-déjeuner</text:p>
      <text:p text:style-name="P27"/>
      <text:p text:style-name="P27">Activités Incluses :</text:p>
      <text:p text:style-name="P27">- <text:a xlink:type="simple" xlink:href="http://www.sarapiqui.com" text:style-name="Internet_20_link" text:visited-style-name="Visited_20_Internet_20_Link"><text:span text:style-name="T6">Aventuras de Sarapiqui</text:span></text:a> : à développ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5 : PARC NATIONAL VOLCAN ARENAL</text:p>
            <text:p text:style-name="P27">du 03/08/2015 au 06/08/2015 - 3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27">Prestations incluses : Petit Déjeuner
Acces aux sources thermales de l'hotel</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6 : PARC NATIONAL VOLCAN TENORIO</text:p>
            <text:p text:style-name="P27">du 06/08/2015 au 09/08/2015 - 3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sueno-celeste.com " text:style-name="Internet_20_link" text:visited-style-name="Visited_20_Internet_20_Link"><text:span text:style-name="T6">Hotel Sueno Celeste</text:span></text:a></text:p>
      <text:p text:style-name="P53"/>
      <text:p text:style-name="P27">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7 : SAMARA</text:p>
            <text:p text:style-name="P27">du 09/08/2015 au 12/08/2015 - 3 nuits</text:p>
            <text:p text:style-name="P27"/>
            <text:p text:style-name="P27">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27">Votre hôtel : <text:a xlink:type="simple" xlink:href="http://www.samarapacificlodge.com" text:style-name="Internet_20_link" text:visited-style-name="Visited_20_Internet_20_Link"><text:span text:style-name="T6">Samara Pacific Lodge</text:span></text:a></text:p>
      <text:p text:style-name="P53"/>
      <text:p text:style-name="P27">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8 : PARC NATIONAL MANUEL ANTONIO</text:p>
            <text:p text:style-name="P27">du 12/08/2015 au 14/08/2015 - 2 nuits</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53"/>
      <text:p text:style-name="P27">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9 : DOMINICAL</text:p>
            <text:p text:style-name="P27">du 14/08/2015 au 17/08/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18">ETAPE 10 : PARC NATIONAL CORCOVADO</text:p>
            <text:p text:style-name="P27">du 17/08/2015 au 21/08/2015 - 4 nuits</text:p>
            <text:p text:style-name="P27"/>
            <text:p text:style-name="P27">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27">Votre hôtel : <text:a xlink:type="simple" xlink:href="http://www.fincamaresia.com" text:style-name="Internet_20_link" text:visited-style-name="Visited_20_Internet_20_Link"><text:span text:style-name="T6">Finca Maresia</text:span></text:a></text:p>
      <text:p text:style-name="P53"/>
      <text:p text:style-name="P27">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27">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11 : ALAJUELA</text:p>
            <text:p text:style-name="P27">du 21/08/2015 au 22/08/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27">Prestations incluses : Petit-dejeuner
Transfert Hà´tel / Aéroport </text:p>
      <text:p text:style-name="P27"/>
      <text:p text:style-name="P22"/>
      <text:p text:style-name="P30"/>
      <text:p text:style-name="P24">LE COUT DU CIRCUIT</text:p>
      <text:p text:style-name="P10"/>
      <text:p text:style-name="P11">Coût du séjour pour 2 adultos y 2 ninos (15 y 16 anos) <text:s/>avec location d'un 4x4 (voir détails plus bas) : 7943.4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Suzuki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