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Pascale Corne</text:p>
      <text:p text:style-name="P9">2 adultos y 2 ninos (17 y 14 anos) </text:p>
      <text:p text:style-name="P9"/>
      <text:p text:style-name="P3"><text:s/><text:span text:style-name="T7">Du 05 août 2015  au 25 août 2015  (20 nuits)</text:span></text:p>
      <text:p text:style-name="P3"/>
      <text:p text:style-name="P3">San Jose - Parc National Tortuguero - Puerto Viejo de Talamanca - Puerto Viejo de Sarapiqui - Parc National Volcan Arenal - Tarcoles Parc National Carara - Dominical - Parc National Corcovado - Alajuela -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Parc National Corcovado+Costa+Rica/Alajuela+Costa+Rica/"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ext:p text:style-name="P22">ETAPE 1 : SAN JOSE</text:p>
      <text:p text:style-name="P27">du 05/08/2015 au 06/08/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ext:p text:style-name="P27"/>
      <text:p text:style-name="P27">Votre hôtel : <text:a xlink:type="simple" xlink:href="http://www.hotelaranjuez.com" text:style-name="Internet_20_link" text:visited-style-name="Visited_20_Internet_20_Link"><text:span text:style-name="T6">Hotel Aranjuez</text:span></text:a></text:p>
      <text:p text:style-name="P53"/>
      <text:p text:style-name="P27">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ext:p text:style-name="P27">Activités Incluses :</text:p>
      <text:p text:style-name="P27"/>
      <text:p text:style-name="P22">ETAPE 2 : PARC NATIONAL TORTUGUERO</text:p>
      <text:p text:style-name="P27">du 06/08/2015 au 08/08/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7">Activités Incluses :</text:p>
      <text:p text:style-name="P27"/>
      <text:p text:style-name="P22">ETAPE 3 : PUERTO VIEJO DE TALAMANCA</text:p>
      <text:p text:style-name="P27">du 08/08/2015 au 12/08/2015 - 4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ext:p text:style-name="P27"/>
      <text:p text:style-name="P27">Votre hôtel : <text:a xlink:type="simple" xlink:href="http://www.lakukulalodge.com" text:style-name="Internet_20_link" text:visited-style-name="Visited_20_Internet_20_Link"><text:span text:style-name="T6">La Kukula Lodge</text:span></text:a></text:p>
      <text:p text:style-name="P53"/>
      <text:p text:style-name="P27">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
 </text:p>
      <text:p text:style-name="P53"/>
      <text:p text:style-name="P18">Prestations incluses : Petit-déjeuner</text:p>
      <text:p text:style-name="P27"/>
      <text:p text:style-name="P27">Activités Incluses :</text:p>
      <text:p text:style-name="P27"/>
      <text:p text:style-name="P22">ETAPE 4 : PUERTO VIEJO DE SARAPIQUI</text:p>
      <text:p text:style-name="P27">du 12/08/2015 au 14/08/2015 - 2 nuits</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27"/>
      <text:p text:style-name="P27">Votre hôtel : <text:a xlink:type="simple" xlink:href="http://www.tirimbina.org" text:style-name="Internet_20_link" text:visited-style-name="Visited_20_Internet_20_Link"><text:span text:style-name="T6">Tirimbina Biological Reserve</text:span></text:a></text:p>
      <text:p text:style-name="P53"/>
      <text:p text:style-name="P27">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53"/>
      <text:p text:style-name="P18">Prestations incluses : Petit Déjeuner
Tour de Cacao</text:p>
      <text:p text:style-name="P27"/>
      <text:p text:style-name="P27">Activités Incluses :</text:p>
      <text:p text:style-name="P27"/>
      <text:p text:style-name="P22">ETAPE 5 : PARC NATIONAL VOLCAN ARENAL</text:p>
      <text:p text:style-name="P27">du 14/08/2015 au 16/08/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ext:p text:style-name="P27">Activités Incluses :</text:p>
      <text:p text:style-name="P27"/>
      <text:p text:style-name="P22">ETAPE 6 : TARCOLES PARC NATIONAL CARARA</text:p>
      <text:p text:style-name="P27">du 16/08/2015 au 17/08/2015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ext:p text:style-name="P27">Activités Incluses :</text:p>
      <text:p text:style-name="P27"/>
      <text:p text:style-name="P22">ETAPE 7 : DOMINICAL</text:p>
      <text:p text:style-name="P27">du 17/08/2015 au 20/08/2015 - 3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7">Activités Incluses :</text:p>
      <text:p text:style-name="P27"/>
      <text:p text:style-name="P22">ETAPE 8 : PARC NATIONAL CORCOVADO</text:p>
      <text:p text:style-name="P27">du 20/08/2015 au 23/08/2015 - 3 nuits</text:p>
      <text:p text:style-name="P27"/>
      <text:p text:style-name="P27">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ext:p text:style-name="P27"/>
      <text:p text:style-name="P27">Votre hôtel : <text:a xlink:type="simple" xlink:href="http://www.fincamaresia.com" text:style-name="Internet_20_link" text:visited-style-name="Visited_20_Internet_20_Link"><text:span text:style-name="T6">Finca Maresia</text:span></text:a></text:p>
      <text:p text:style-name="P53"/>
      <text:p text:style-name="P27">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7">Activités Incluses :</text:p>
      <text:p text:style-name="P27"/>
      <text:p text:style-name="P22">ETAPE 9 : ALAJUELA</text:p>
      <text:p text:style-name="P27">du 23/08/2015 au 25/08/2015 - 2 nuits</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ext:p text:style-name="P27"/>
      <text:p text:style-name="P27">Votre hôtel : <text:a xlink:type="simple" xlink:href="http://www.villasanignacio.com" text:style-name="Internet_20_link" text:visited-style-name="Visited_20_Internet_20_Link"><text:span text:style-name="T6">Villa San Ignacio</text:span></text:a></text:p>
      <text:p text:style-name="P53"/>
      <text:p text:style-name="P27">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7">Activités Incluses :</text:p>
      <text:p text:style-name="P27"/>
      <text:p text:style-name="P22"/>
      <text:p text:style-name="P30"/>
      <text:p text:style-name="P24">LE COUT DU CIRCUIT</text:p>
      <text:p text:style-name="P10"/>
      <text:p text:style-name="P11">Coût du séjour pour 2 adultos y 2 ninos (17 y 14 anos) <text:s/>avec location d'un 4x4 (voir détails plus bas) : 6515.09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01/08/2015 13:00 - restaurante rio danta guapiles</text:p>
        </text:list-item>
        <text:list-item>
          <text:p text:style-name="P39">Retour : 20/08/2015 09:00 - officina aeropuerto</text:p>
        </text:list-item>
        <text:list-item>
          <text:p text:style-name="P38">Type de voiture : Suzuki Vitara</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