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Florence  Therry</text:p>
      <text:p text:style-name="P9">2A et 2E (5 et 2 ans) </text:p>
      <text:p text:style-name="P9"/>
      <text:p text:style-name="P3"><text:s/><text:span text:style-name="T7">Du 27 décembre 2015  au 13 janvier 2016  (17 nuits)</text:span></text:p>
      <text:p text:style-name="P3"/>
      <text:p text:style-name="P3">San Jose - Puerto Viejo de Talamanca - Puerto Viejo de Sarapiqui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uerto Viejo de Talamanca+Costa+Rica/Puerto Viejo de Sarapiqui+Costa+Rica/Parc National Volcan Arenal+Costa+Rica/Samara+Costa+Rica/"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ext:p text:style-name="P22">ETAPE 1 : SAN JOSE</text:p>
      <text:p text:style-name="P27">du 27/12/2015 au 28/12/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GRAN HOTEL COSTA RICA
www.grandhotelcostarica.com 
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27"/>
      <text:p text:style-name="P27">Activités Incluses :</text:p>
      <text:p text:style-name="P27"/>
      <text:p text:style-name="P22">ETAPE 2 : PUERTO VIEJO DE TALAMANCA</text:p>
      <text:p text:style-name="P27">du 28/12/2015 au 04/01/2016 - 7 nuits</text:p>
      <text:p text:style-name="P27"/>
      <text:p text:style-name="P27">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ext:p text:style-name="P27"/>
      <text:p text:style-name="P27">Votre hôtel : <text:a xlink:type="simple" xlink:href="http://aguasclaras-cr.com/" text:style-name="Internet_20_link" text:visited-style-name="Visited_20_Internet_20_Link"><text:span text:style-name="T6">Aguas Claras</text:span></text:a></text:p>
      <text:p text:style-name="P27"/>
      <text:p text:style-name="P27">Activités Incluses :</text:p>
      <text:p text:style-name="P27"/>
      <text:p text:style-name="P22">ETAPE 3 : PUERTO VIEJO DE SARAPIQUI</text:p>
      <text:p text:style-name="P27">du 04/01/2016 au 05/01/2016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ext:p text:style-name="P27">Activités Incluses :</text:p>
      <text:p text:style-name="P27"/>
      <text:p text:style-name="P22">ETAPE 4 : PARC NATIONAL VOLCAN ARENAL</text:p>
      <text:p text:style-name="P27">du 05/01/2016 au 07/01/2016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text:p>
      <text:p text:style-name="P27"/>
      <text:p text:style-name="P27">Activités Incluses :</text:p>
      <text:p text:style-name="P27"/>
      <text:p text:style-name="P22">ETAPE 5 : SAMARA</text:p>
      <text:p text:style-name="P27">du 07/01/2016 au 14/01/2016 - 7 nuits</text:p>
      <text:p text:style-name="P27"/>
      <text:p text:style-name="P27">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ext:p text:style-name="P27"/>
      <text:p text:style-name="P27">Votre hôtel : <text:a xlink:type="simple" xlink:href="http://www.villaspepitas.com" text:style-name="Internet_20_link" text:visited-style-name="Visited_20_Internet_20_Link"><text:span text:style-name="T6">Villas Pepitas</text:span></text:a></text:p>
      <text:p text:style-name="P27"/>
      <text:p text:style-name="P27">Activités Incluses :</text:p>
      <text:p text:style-name="P27"/>
      <text:p text:style-name="P22"/>
      <text:p text:style-name="P30"/>
      <text:p text:style-name="P24">LE COUT DU CIRCUIT</text:p>
      <text:p text:style-name="P10"/>
      <text:p text:style-name="P11">Coût du séjour pour 2A et 2E (5 et 2 ans) <text:s/>avec location d'un 4x4 (voir détails plus bas) : 3671.7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