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Elodie Senninger</text:p>
      <text:p text:style-name="P9">3 adultes </text:p>
      <text:p text:style-name="P9"/>
      <text:p text:style-name="P3"><text:s/><text:span text:style-name="T7">Du 13 mai 2015  au 23 mai 2015  (10 nuits)</text:span></text:p>
      <text:p text:style-name="P3"/>
      <text:p text:style-name="P3">Alajuela Parc National Volcan Poas - Parc National Volcan Arenal - Parc National Manuel Antonio - Dominical - Parc National Corcovad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Alajuela Parc National Volcan Poas+Costa+Rica/Parc National Volcan Arenal+Costa+Rica/Parc National Manuel Antonio+Costa+Rica/Dominical+Costa+Rica/Parc National Corcovado+Costa+Rica/Tarcoles Parc National Carara+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1 : ALAJUELA PARC NATIONAL VOLCAN POAS</text:p>
            <text:p text:style-name="P27">du 13/05/2015 au 14/05/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ais, Nadine et Patrick, qui vous accueillera de mani�re amicale et chaleureuse. Les 4 � Casitas� (villas privatives), d�cor�es avec soin et raffinement, sont situ�es au milieu d'un jardin tropical luxuriant. Elles disposent toutes d'une large terrasse privative avec vue sur le jardin.
Pas de service de restauration
 

 </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2 : PARC NATIONAL VOLCAN ARENAL</text:p>
            <text:p text:style-name="P27">du 14/05/2015 au 16/05/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t tropicale, couloir biologique pour la migration des oiseaux. Tenu par une famille costaricienne, la famille Rojas Bonilla aura plaisir � vous faire d�couvrir la richesse de la faune et de la flore de leur propri�t� en parcourant le sentier p�destre o� vous d�couvrirez toutes sortes de batraciens, serpents, papillons...
Une adresse authentique � petit prix. Pas de vue sur le Volcan, pas de piscine.
Le lodge propose un service de restauration � midi et le soir. Cuisine maison savoureuse!</text:p>
      <text:p text:style-name="P53"/>
      <text:p text:style-name="P27">Prestations incluses : Petit-dejeuner</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3 : PARC NATIONAL MANUEL ANTONIO</text:p>
            <text:p text:style-name="P27">du 16/05/2015 au 17/05/2015 - 1 nuit</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53"/>
      <text:p text:style-name="P27">H�tel tout r�cemment r�nov� avec d'immenses chambres tout confort avec un bon rapport qualit� prix pour la zone de Manuel Antonio : 2 lits doubles, coin salon, cuisine, TV cabl�e, A/C, petite terrasse priv�e donnant sur la for�t. Jolie d�coration.

Petite piscine face � la for�t.</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4 : DOMINICAL</text:p>
            <text:p text:style-name="P27">du 17/05/2015 au 19/05/2015 - 2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serve priv�e de 330 hectares. Elle comprend une vari�t� incroyable d?habitats dont, entre autres, une for�t secondaire, des mangroves, des zones mar�cageuses dans la partie basse ainsi qu?une magnifique for�t primaire situ�e dans la partie haute de la ligne c�ti�re. Vous aurez l?occasion d?explorer 7 km de sentiers balis�s ainsi que 3 km de plage sauvage � parcourir. Vous pourrez �galement d�couvrir le jardin d?orchid�es et la serre � papillons du refuge.
Les 6 chambres sup�rieures sont simples mais spacieuses et font face � la piscine.
Nous ne recommandons pas les cabinas, bien trop vieillotes.
Restaurant ouvert midi et soir. Tr�s belle piscine. Nombreuses activit�s propos�es au sein de la r�serv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18">ETAPE 5 : PARC NATIONAL CORCOVADO</text:p>
            <text:p text:style-name="P27">du 19/05/2015 au 22/05/2015 - 3 nuits</text:p>
            <text:p text:style-name="P27"/>
            <text:p text:style-name="P27">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27">Votre hôtel : <text:a xlink:type="simple" xlink:href="http://www.fincamaresia.com" text:style-name="Internet_20_link" text:visited-style-name="Visited_20_Internet_20_Link"><text:span text:style-name="T6">Finca Maresia</text:span></text:a></text:p>
      <text:p text:style-name="P53"/>
      <text:p text:style-name="P27">Situation : dans les hauteurs du village de Drake, � 2km du centre, belle vue sur la campagne environnante, pas de vue mer. Un sentier de 800 m m�ne � la plage de Drake mais le sentier est tr�s boueux en saison des pluies.

Petit h�tel de 6 chambres (4 sup�rieures et 2 standards) tenu par 2 associ�s espagnols, Juan et Miguel qui tiennent l'h�tel � tour de r�le pendant des p�riodes successives de 4 mois. Juan et Miguel sont compl�tement d�di�s � leurs clients : ils s'occupent de tous les transferts du lodge � la plage pour le d�parts, les arriv�s ou les excursions, ils cuisinent et organisent les journ�es des clients. Ils proposent des tours originaux avec les habitants des fermes environnantes : balade � cheval puis randonn�e et baignade dans une cascade avec pour finir un d�jeuner dans avec une famille locale... tour de nuit avec un guide local... Les repas sont servis sur une grande table commune, Juan et Miguel souhaitent que les clients se m�langent et fassent connaissance!</text:p>
      <text:p text:style-name="P53"/>
      <text:p text:style-name="P27">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6 : TARCOLES PARC NATIONAL CARARA</text:p>
            <text:p text:style-name="P27">du 22/05/2015 au 23/05/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 sur les hauteurs de Tarcoles. Vous aurez une vue splendide sur les m�andres de la rivi�re et au loin le pacifique depuis votre table de petit d�jeuner.

Votre bungalow, en contre-bas de la propri�t�, est situ� face � la piscine.Accueil charmant par Claudine, la propri�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2"/>
      <text:p text:style-name="P30"/>
      <text:p text:style-name="P24">LE COUT DU CIRCUIT</text:p>
      <text:p text:style-name="P10"/>
      <text:p text:style-name="P11">Coût du séjour pour 3 adultes <text:s/>avec location d'un 4x4 (voir détails plus bas) : 3115.42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14/05/2015 08:00 - Tacacori Ecolodge Alajuela</text:p>
        </text:list-item>
        <text:list-item>
          <text:p text:style-name="P39">Retour : 23/05/2015 15:00 - Aeroport Alajuela</text:p>
        </text:list-item>
        <text:list-item>
          <text:p text:style-name="P38">Type de voiture : 4x4 Suzuki Grand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