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9/05/2015</text:p>
      <text:p text:style-name="P4"/>
      <text:p text:style-name="P16">Gaella Lhelgouach</text:p>
      <text:p text:style-name="P16">gaelgouach@yahoo.fr</text:p>
      <text:p text:style-name="P4"/>
      <text:p text:style-name="P17"><text:span text:style-name="T2">FACTURE</text:span> </text:p>
      <text:p text:style-name="P4"/>
      <text:p text:style-name="P4">Circuit au Costa Rica de 21 nuits du 02/08/2015 00:00 au 23/08/2015 00:00 pour 2 adultos y 1 nino de 14 anos <text:s/>selon le programme ci-joint.</text:p>
      <text:p text:style-name="P4"/>
      <text:p text:style-name="P8"><text:span text:style-name="T4">Votre arrivée :</text:span> 02/08/2015 00:00 - CM192 Panama 19:41</text:p>
      <text:p text:style-name="P8"><text:span text:style-name="T4">Votre départ :</text:span> 23/08/2015 00:00 - AV699 Panama 10:50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2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2/08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3/08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lagunatotuguero.com" text:style-name="Internet_20_link" text:visited-style-name="Visited_20_Internet_20_Link"><text:span text:style-name="T5">Laguna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 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5/08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8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Boca Tapada</text:p>
          </table:table-cell>
          <table:table-cell table:style-name="Table1.C1" office:value-type="string">
            <text:p text:style-name="P31"><text:a xlink:type="simple" xlink:href="http://www.pedacitodecielo.com" text:style-name="Internet_20_link" text:visited-style-name="Visited_20_Internet_20_Link"><text:span text:style-name="T5">Pedacito de ciel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08/08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9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0/08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gecko-verde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>pdj</text:p>
          </table:table-cell>
        </table:table-row>
        <table:table-row>
          <table:table-cell table:style-name="Table1.C1" office:value-type="date" office:date-value="2013-01-02">
            <text:p text:style-name="P14">13/08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jimdo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4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4/08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8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binasalma.com" text:style-name="Internet_20_link" text:visited-style-name="Visited_20_Internet_20_Link"><text:span text:style-name="T5">Cabinas Alma de Hatillo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18/08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2/08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5/08/2015 13:00 - Restaurante Selva Tropical Guapiles</text:p>
        </text:list-item>
        <text:list-item>
          <text:p text:style-name="P27">Retour : 23/08/2015 08:30 - Officina Aeropuerto </text:p>
        </text:list-item>
        <text:list-item>
          <text:p text:style-name="P27">Type de voiture : 4x4 Daihatsu Bego</text:p>
        </text:list-item>
        <text:list-item>
          <text:p text:style-name="P27">Numéro de Contrat : 1011437</text:p>
        </text:list-item>
        <text:list-item>
          <text:p text:style-name="P31">Tarif : $ 875.00 (Dollars Américains) – à régler directement au loueur par CB</text:p>
        </text:list-item>
      </text:list>
      <text:p text:style-name="P5"/>
      <text:p text:style-name="P20">Tarif total (hors location de voiture) : 3568.86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070.66€)</text:p>
      <text:p text:style-name="P8">Le solde (soit  2498.20€) 45 jours avant votre arrivée soit avant le : <text:span text:style-name="T5">18/06/2015</text:span></text:p>
      <text:p text:style-name="P8"/>
      <text:p text:style-name="P8"><text:span text:style-name="T6">Référence du Voyage à indiquer lors du paiement</text:span> : <text:span text:style-name="T8">« Voyage Lhelgouach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Lhelgouach du 02/08/2015&amp;Paid=0.00&amp;Date=02/08/2015&amp;Tour=Lhelgouach&amp;Deposit= 1070.66&amp;Balance= 2498.20&amp;Total=3568.86&amp;FirstName=Gaella&amp;LastName=Lhelgouach&amp;Email=gaelgouach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