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Gaella Lhelgouach</text:p>
      <text:p text:style-name="P23">2 adultos y 1 nino de 14 anos </text:p>
      <text:p text:style-name="P23"/>
      <text:p text:style-name="P24"><text:s/><text:span text:style-name="T7">Du 02 août 2015  au 23 août 2015  (21 nuits)</text:span></text:p>
      <text:p text:style-name="P3"/>
      <text:p text:style-name="P21">San Jose - Parc National Tortuguero - Boca Tapada - Puerto Viejo de Sarapiqui - Parc National Volcan Arenal - Samara - Tarcoles Parc National Carara - Dominical - Parc National Corcovado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Boca Tapada+Costa+Rica/Parc National Volcan Arenal+Costa+Rica/Samara+Costa+Rica/Tarcoles Parc National Carara+Costa+Rica/Dominical+Costa+Rica/Parc National Corcovado+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8/2015 au 03/08/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8/2015 au 05/08/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08/2015 au 06/08/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6/08/2015 au 08/08/2015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8/2015 au 10/08/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8/2015 au 13/08/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3/08/2015 au 14/08/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4/08/2015 au 16/08/2015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6/08/2015 au 20/08/2015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10 : PARC NATIONAL MANUEL ANTONIO</text:p>
            <text:p text:style-name="P18">du 20/08/2015 au 22/08/2015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2/08/2015 au 23/08/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os y 1 nino de 14 anos <text:s/>avec location d'un 4x4 (voir détails plus bas) : 4200.8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5/08/2015 13:00 - </text:p>
        </text:list-item>
        <text:list-item>
          <text:p text:style-name="P39">Retour : 23/08/2015 13:00 - </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