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Mr et Mme Cahen</text:p>
      <text:p text:style-name="P9">2 adutos  </text:p>
      <text:p text:style-name="P9"/>
      <text:p text:style-name="P3"><text:s/><text:span text:style-name="T7">Du 25 juillet 2015  au 13 août 2015  (19 nuits)</text:span></text:p>
      <text:p text:style-name="P3"/>
      <text:p text:style-name="P3">San Jose - Parc National Tortuguero - Puerto Viejo de Talamanca - Puerto Viejo de Sarapiqui - Parc National Volcan Arenal - Parc National Volcan Tenorio - Tarcoles Parc National Carar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25/07/2015 au 26/07/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26/07/2015 au 28/07/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18">ETAPE 3 : PUERTO VIEJO DE TALAMANCA</text:p>
            <text:p text:style-name="P27">du 28/07/2015 au 31/07/2015 - 3 nuits</text:p>
            <text:p text:style-name="P27"/>
            <text:p text:style-name="P27">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27">Votre hôtel : <text:a xlink:type="simple" xlink:href="http://www.lakukulalodge.com" text:style-name="Internet_20_link" text:visited-style-name="Visited_20_Internet_20_Link"><text:span text:style-name="T6">La Kukula Lodge</text:span></text:a></text:p>
      <text:p text:style-name="P53"/>
      <text:p text:style-name="P27">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27">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4 : PUERTO VIEJO DE SARAPIQUI</text:p>
            <text:p text:style-name="P27">du 31/07/2015 au 01/08/2015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sarapiquis.com" text:style-name="Internet_20_link" text:visited-style-name="Visited_20_Internet_20_Link"><text:span text:style-name="T6">Sarapiquis Rainforest Lodge</text:span></text:a></text:p>
      <text:p text:style-name="P53"/>
      <text:p text:style-name="P27">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27">Prestations incluses : Petit-déjeuner</text:p>
      <text:p text:style-name="P27"/>
      <text:p text:style-name="P27">Activités Incluses :</text:p>
      <text:p text:style-name="P27">- <text:a xlink:type="simple" xlink:href="http://www.sarapiqui.com" text:style-name="Internet_20_link" text:visited-style-name="Visited_20_Internet_20_Link"><text:span text:style-name="T6">Aventuras de Sarapiqui</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5 : PARC NATIONAL VOLCAN ARENAL</text:p>
            <text:p text:style-name="P27">du 01/08/2015 au 03/08/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lomasdelvolcan.com " text:style-name="Internet_20_link" text:visited-style-name="Visited_20_Internet_20_Link"><text:span text:style-name="T6">Hotel Lomas del Volcan</text:span></text:a></text:p>
      <text:p text:style-name="P53"/>
      <text:p text:style-name="P27">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27">Prestations incluses : Petit-déjeuner</text:p>
      <text:p text:style-name="P27"/>
      <text:p text:style-name="P27">Activités Incluses :</text:p>
      <text:p text:style-name="P27">- <text:a xlink:type="simple" xlink:href="http://www.skyadventures.travel" text:style-name="Internet_20_link" text:visited-style-name="Visited_20_Internet_20_Link"><text:span text:style-name="T6">Sky Adventures</text:span></text:a> : </text:p>
      <text:p text:style-name="P27">- <text:a xlink:type="simple" xlink:href="http://www.thespringscostarica.com" text:style-name="Internet_20_link" text:visited-style-name="Visited_20_Internet_20_Link"><text:span text:style-name="T6">The Springs Resort Sp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18">ETAPE 6 : PARC NATIONAL VOLCAN TENORIO</text:p>
            <text:p text:style-name="P27">du 03/08/2015 au 05/08/2015 - 2 nuits</text:p>
            <text:p text:style-name="P27"/>
            <text:p text:style-name="P27">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27">Votre hôtel : <text:a xlink:type="simple" xlink:href="http://www.tenoriolodge.com" text:style-name="Internet_20_link" text:visited-style-name="Visited_20_Internet_20_Link"><text:span text:style-name="T6">Tenorio Lodge</text:span></text:a></text:p>
      <text:p text:style-name="P53"/>
      <text:p text:style-name="P27">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27">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18">ETAPE 7 : TARCOLES PARC NATIONAL CARARA</text:p>
            <text:p text:style-name="P27">du 05/08/2015 au 06/08/2015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27">Votre hôtel : <text:a xlink:type="simple" xlink:href="http://www.ranchocapulin.jimdo.com" text:style-name="Internet_20_link" text:visited-style-name="Visited_20_Internet_20_Link"><text:span text:style-name="T6">Rancho Capulin</text:span></text:a></text:p>
      <text:p text:style-name="P53"/>
      <text:p text:style-name="P27">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27">Prestations incluses : Petit-déjeuner </text:p>
      <text:p text:style-name="P27"/>
      <text:p text:style-name="P27">Activités Incluses :</text:p>
      <text:p text:style-name="P27">- <text:a xlink:type="simple" xlink:href="http://www.crocodilerivertour.com" text:style-name="Internet_20_link" text:visited-style-name="Visited_20_Internet_20_Link"><text:span text:style-name="T6">Jose's Crocodile River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18">ETAPE 8 : PARC NATIONAL MANUEL ANTONIO</text:p>
            <text:p text:style-name="P27">du 06/08/2015 au 07/08/2015 - 1 nuit</text:p>
            <text:p text:style-name="P27"/>
            <text:p text:style-name="P27">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27">Votre hôtel : <text:a xlink:type="simple" xlink:href="http://www.hotelplazayara.com" text:style-name="Internet_20_link" text:visited-style-name="Visited_20_Internet_20_Link"><text:span text:style-name="T6">Hotel Plaza Yara</text:span></text:a></text:p>
      <text:p text:style-name="P53"/>
      <text:p text:style-name="P27">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9 : DOMINICAL</text:p>
            <text:p text:style-name="P27">du 07/08/2015 au 09/08/2015 - 2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18">ETAPE 10 : PARC NATIONAL CORCOVADO</text:p>
            <text:p text:style-name="P27">du 09/08/2015 au 12/08/2015 - 3 nuits</text:p>
            <text:p text:style-name="P27"/>
            <text:p text:style-name="P27">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27">Votre hôtel : <text:a xlink:type="simple" xlink:href="http://www.fincamaresia.com" text:style-name="Internet_20_link" text:visited-style-name="Visited_20_Internet_20_Link"><text:span text:style-name="T6">Finca Maresia</text:span></text:a></text:p>
      <text:p text:style-name="P53"/>
      <text:p text:style-name="P27">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27">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18">ETAPE 11 : ALAJUELA PARC NATIONAL VOLCAN POAS</text:p>
            <text:p text:style-name="P27">du 12/08/2015 au 13/08/2015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tacacori.com" text:style-name="Internet_20_link" text:visited-style-name="Visited_20_Internet_20_Link"><text:span text:style-name="T6">Tacacori Ecolodge</text:span></text:a></text:p>
      <text:p text:style-name="P53"/>
      <text:p text:style-name="P27">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27">Prestations incluses : Petit Déjeuner</text:p>
      <text:p text:style-name="P27"/>
      <text:p text:style-name="P22"/>
      <text:p text:style-name="P30"/>
      <text:p text:style-name="P24">LE COUT DU CIRCUIT</text:p>
      <text:p text:style-name="P10"/>
      <text:p text:style-name="P11">Coût du séjour pour 2 adutos  <text:s/>avec location d'un 4x4 (voir détails plus bas) : 3837.72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