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7.6375in" table:align="margins"/>
    </style:style>
    <style:style style:name="Tableau2.A" style:family="table-column">
      <style:table-column-properties style:column-width="3.8188in" style:rel-column-width="32767*"/>
    </style:style>
    <style:style style:name="Tableau2.B" style:family="table-column">
      <style:table-column-properties style:column-width="3.8188in" style:rel-column-width="32768*"/>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1" fo:font-size="9pt" style:font-size-asian="9pt" style:font-size-complex="9pt"/>
    </style:style>
    <style:style style:name="P3"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3" style:family="paragraph" style:parent-style-name="Standard">
      <style:paragraph-properties fo:margin-left="0in" fo:margin-right="-0.1626in" fo:text-align="start" style:justify-single-word="false" fo:text-indent="0in"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4"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5"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6" style:family="paragraph" style:parent-style-name="Standard">
      <style:paragraph-properties fo:margin-left="0in" fo:margin-right="-0.1626in" fo:text-align="center" style:justify-single-word="false" fo:text-indent="0in"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7" style:family="paragraph" style:parent-style-name="Standard">
      <style:paragraph-properties fo:margin-left="0in" fo:margin-right="-0.1626in" fo:text-align="start" style:justify-single-word="false" fo:text-indent="0in"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8"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29" style:family="paragraph" style:parent-style-name="Table_20_Contents">
      <style:paragraph-properties fo:text-align="center" style:justify-single-word="false"/>
      <style:text-properties style:font-name="Comic Sans MS1" fo:font-size="14pt" style:font-size-asian="14pt" style:font-size-complex="14pt"/>
    </style:style>
    <style:style style:name="P30"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1" style:family="paragraph" style:parent-style-name="Text_20_body">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2" style:family="paragraph" style:parent-style-name="Text_20_body" style:list-style-name="L1">
      <style:paragraph-properties fo:margin-top="0in" fo:margin-bottom="0in"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33" style:family="paragraph" style:parent-style-name="Text_20_body" style:list-style-name="L4">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4" style:family="paragraph" style:parent-style-name="Text_20_body" style:list-style-name="L5">
      <style:paragraph-properties fo:margin-top="0in" fo:margin-bottom="0in" fo:text-align="start" style:justify-single-word="false"/>
      <style:text-properties fo:color="#008000" style:font-name="Comic Sans MS1" fo:font-size="10pt" fo:font-weight="normal" style:font-size-asian="10pt" style:font-size-complex="10pt"/>
    </style:style>
    <style:style style:name="P35" style:family="paragraph" style:parent-style-name="Text_20_body" style:list-style-name="L1">
      <style:paragraph-properties fo:margin-top="0in" fo:margin-bottom="0in"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P36"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style:font-size-asian="10pt" style:font-size-complex="10pt"/>
    </style:style>
    <style:style style:name="P40"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1"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2"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4"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5"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46" style:family="paragraph" style:parent-style-name="Standard" style:list-style-name="L9">
      <style:paragraph-properties fo:text-align="start" style:justify-single-word="false"/>
    </style:style>
    <style:style style:name="P47" style:family="paragraph" style:parent-style-name="Standard">
      <style:paragraph-properties fo:margin-left="0in" fo:margin-right="-0.1626in" fo:text-align="center" style:justify-single-word="false" fo:text-indent="0in"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9"><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29"><draw:frame draw:style-name="fr1" draw:name="images2" text:anchor-type="paragraph" svg:x="2.4752in" svg:y="0.2071in" svg:width="1.0236in" svg:height="0.9602in" draw:z-index="1"><draw:image xlink:href="Pictures/100000000000003F0000003B40275E7F.jpg" xlink:type="simple" xlink:show="embed" xlink:actuate="onLoad"/></draw:frame></text:p>
            <text:p text:style-name="P29"/>
          </table:table-cell>
        </table:table-row>
      </table:table>
      <text:p text:style-name="P8">CIRCUIT AU COSTA RICA</text:p>
      <text:p text:style-name="P8"/>
      <text:p text:style-name="P8">Isabelle Courcieres</text:p>
      <text:p text:style-name="P9">11 pax </text:p>
      <text:p text:style-name="P9"/>
      <text:p text:style-name="P3"><text:s/><text:span text:style-name="T7">Du 19 décembre 2015  au 28 décembre 2015  (9 nuits)</text:span></text:p>
      <text:p text:style-name="P3"/>
      <text:p text:style-name="P3">San Jose - Parc National Tortuguero - Puerto Viejo de Sarapiqui - Parc National Volcan Arenal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4"/>
      <text:p text:style-name="P24"><text:a xlink:type="simple" xlink:color="#009933" xlink:href="https://www.google.com/maps/dir/San Jose+Costa+Rica/Parc National Tortuguero+Costa+Rica/Puerto Viejo de Sarapiqui+Costa+Rica/Parc National Volcan Arenal+Costa+Rica/Tamarindo+Costa+Rica/?z=10" text:style-name="Internet_20_link" text:visited-style-name="Visited_20_Internet_20_Link"><text:span text:style-name="T9">Pour visualiser votre parcours dans Google Maps cliquez sur ce lien</text:span></text:a></text:p>
      <text:p text:style-name="P24"/>
      <text:p text:style-name="P24"/>
      <text:p text:style-name="P24"><draw:frame draw:style-name="fr2" draw:name="images1" text:anchor-type="paragraph" svg:width="7.3193in" svg:height="1.1807in" draw:z-index="0"><draw:image xlink:href="Pictures/100000000000020F00000055003FD505.jpg" xlink:type="simple" xlink:show="embed" xlink:actuate="onLoad"/></draw:frame></text:p>
      <text:p text:style-name="P24"/>
      <text:p text:style-name="P24"/>
      <text:p text:style-name="P24">LES DETAILS DU CIRCUIT</text:p>
      <text:p text:style-name="P24"/>
      <text:p text:style-name="P25"><text:soft-page-break/>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2"/>
      <text:p text:style-name="P22"/>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18">ETAPE 1 : SAN JOSE</text:p>
            <text:p text:style-name="P27">du 19/12/2015 au 20/12/2015 - 1 nuit</text:p>
            <text:p text:style-name="P27"/>
            <text:p text:style-name="P27">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27">Votre hôtel : <text:a xlink:type="simple" xlink:href="http://www.grandhotelcostarica.com" text:style-name="Internet_20_link" text:visited-style-name="Visited_20_Internet_20_Link"><text:span text:style-name="T6">Gran Hotel de Costa Rica</text:span></text:a></text:p>
      <text:p text:style-name="P53"/>
      <text:p text:style-name="P27">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27">Prestations incluses : Petit-déjeuner</text:p>
      <text:p text:style-name="P27"/>
      <text:p text:style-name="P27">Activités Incluses :</text:p>
      <text:p text:style-name="P27">- <text:a xlink:type="simple" xlink:href="http://www.sarabitranstours.com" text:style-name="Internet_20_link" text:visited-style-name="Visited_20_Internet_20_Link"><text:span text:style-name="T6">Quiros y Cuadra Sarabi Tours</text:span></text:a> : </text:p>
      <text:p text:style-name="P27">-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18">ETAPE 2 : PARC NATIONAL TORTUGUERO</text:p>
            <text:p text:style-name="P27">du 20/12/2015 au 22/12/2015 - 2 nuits</text:p>
            <text:p text:style-name="P27"/>
            <text:p text:style-name="P27">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27">Votre hôtel : <text:a xlink:type="simple" xlink:href="http://www.mawamba.com" text:style-name="Internet_20_link" text:visited-style-name="Visited_20_Internet_20_Link"><text:span text:style-name="T6">Mawamba Lodge</text:span></text:a></text:p>
      <text:p text:style-name="P53"/>
      <text:p text:style-name="P27">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27">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18">ETAPE 3 : PUERTO VIEJO DE SARAPIQUI</text:p>
            <text:p text:style-name="P27">du 22/12/2015 au 23/12/2015 - 1 nuit</text:p>
            <text:p text:style-name="P27"/>
            <text:p text:style-name="P27">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27">Votre hôtel : <text:a xlink:type="simple" xlink:href="http://www.sarapiquis.com" text:style-name="Internet_20_link" text:visited-style-name="Visited_20_Internet_20_Link"><text:span text:style-name="T6">Sarapiquis Rainforest Lodge</text:span></text:a></text:p>
      <text:p text:style-name="P53"/>
      <text:p text:style-name="P27">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27">Prestations incluses : Petit-déjeuner</text:p>
      <text:p text:style-name="P27"/>
      <text:p text:style-name="P27">Activités Incluses :</text:p>
      <text:p text:style-name="P27">- <text:a xlink:type="simple" xlink:href="http://www.sarapiqui.com" text:style-name="Internet_20_link" text:visited-style-name="Visited_20_Internet_20_Link"><text:span text:style-name="T6">Aventuras de Sarapiqui</text:span></text:a> : </text:p>
      <text:p text:style-name="P27">- <text:a xlink:type="simple" xlink:href="http://www.tirimbina.org" text:style-name="Internet_20_link" text:visited-style-name="Visited_20_Internet_20_Link"><text:span text:style-name="T6">Tirimbina Biological Reserv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18">ETAPE 4 : PARC NATIONAL VOLCAN ARENAL</text:p>
            <text:p text:style-name="P27">du 23/12/2015 au 25/12/2015 - 2 nuits</text:p>
            <text:p text:style-name="P27"/>
            <text:p text:style-name="P27">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27">Votre hôtel : <text:a xlink:type="simple" xlink:href="http://www.hotelloslagos.com" text:style-name="Internet_20_link" text:visited-style-name="Visited_20_Internet_20_Link"><text:span text:style-name="T6">Hotel Los Lagos</text:span></text:a></text:p>
      <text:p text:style-name="P53"/>
      <text:p text:style-name="P27">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27">Prestations incluses : Petit Déjeuner
Acces aux sources thermales de l'hotel</text:p>
      <text:p text:style-name="P27"/>
      <text:p text:style-name="P27">Activités Incluses :</text:p>
      <text:p text:style-name="P27">- <text:a xlink:type="simple" xlink:href="http://www.skyadventures.travel" text:style-name="Internet_20_link" text:visited-style-name="Visited_20_Internet_20_Link"><text:span text:style-name="T6">Sky Adventure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18">ETAPE 5 : TAMARINDO</text:p>
            <text:p text:style-name="P27">du 25/12/2015 au 28/12/2015 - 3 nuits</text:p>
            <text:p text:style-name="P27"/>
            <text:p text:style-name="P27">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27">Votre hôtel : <text:a xlink:type="simple" xlink:href="http://www.hotelcapitansuizo.com " text:style-name="Internet_20_link" text:visited-style-name="Visited_20_Internet_20_Link"><text:span text:style-name="T6">Capitan Suizo</text:span></text:a></text:p>
      <text:p text:style-name="P53"/>
      <text:p text:style-name="P27">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27">Prestations incluses : Petit-déjeuner</text:p>
      <text:p text:style-name="P27"/>
      <text:p text:style-name="P22"/>
      <text:p text:style-name="P30"/>
      <text:p text:style-name="P24">LE COUT DU CIRCUIT</text:p>
      <text:p text:style-name="P10"/>
      <text:p text:style-name="P11">Coût du séjour pour 11 pax <text:s/>avec location d'un 4x4 (voir détails plus bas) : 12107.02 €</text:p>
      <text:p text:style-name="P11"/>
      <text:p text:style-name="P10">Ce prix comprend: </text:p>
      <text:list xml:id="list3006822247394564935"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32">Le guide de la faune du Costa Rica </text:p>
        </text:list-item>
        <text:list-item>
          <text:p text:style-name="P35"><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3932140272811506795"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4"/>
      <text:p text:style-name="P24"/>
      <text:p text:style-name="P24">LA LOCATION DE VOITURE</text:p>
      <text:p text:style-name="P11"/>
      <text:list xml:id="list3143571640518906700" text:style-name="L3">
        <text:list-item>
          <text:p text:style-name="P39">Prise en charge : 30/11/-0001 00:00 - </text:p>
        </text:list-item>
        <text:list-item>
          <text:p text:style-name="P39">Retour : 30/11/-0001 00:00 - </text:p>
        </text:list-item>
        <text:list-item>
          <text:p text:style-name="P38">Type de voiture : </text:p>
          <text:p text:style-name="P43"/>
        </text:list-item>
      </text:list>
      <text:p text:style-name="P12">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6"><text:soft-page-break/></text:p>
      <text:p text:style-name="P24">VOTRE ITINERAIRE DE VOYAGE</text:p>
      <text:p text:style-name="P26"/>
      <text:p text:style-name="P27">Nous vous ferons parvenir quelques jours avant votre départ votre Road Book ou Itinéraire de voyage dans lequel figureront les informations suivantes : </text:p>
      <text:list xml:id="list5492357089303747748" text:style-name="L4">
        <text:list-item>
          <text:p text:style-name="P33">Tous vos contacts téléphoniques pendant votre circuit : notre chauffeur, notre guide francophone et nous mêmes</text:p>
        </text:list-item>
      </text:list>
      <text:list xml:id="list6899063847715977980" text:style-name="L5">
        <text:list-item>
          <text:p text:style-name="P34">Synthèse de toutes vos réservations : hôtels, activités, transferts et voiture (avec les contacts téléphoniques de tous les prestataires</text:p>
        </text:list-item>
        <text:list-item>
          <text:p text:style-name="P34">Informations pratiques relatives à vos préparatifs et à votre séjour sur place</text:p>
        </text:list-item>
        <text:list-item>
          <text:p text:style-name="P34">Descriptif de chaque étape avec suggestions d'activités et de restaurants</text:p>
        </text:list-item>
        <text:list-item>
          <text:p text:style-name="P34">Indications routières pour aller d'une étape à l'autre et temps de trajet</text:p>
        </text:list-item>
      </text:list>
      <text:p text:style-name="P31"/>
      <text:p text:style-name="P7">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853843515270570184" text:style-name="L6">
        <text:list-item>
          <text:p text:style-name="P40">Ne vous chargez pas trop et prévoyez de la place pour vos achats au retour ! La majorité des hôtels proposent un service de laverie et on trouve dans certaines villes des laveries à + ou - 3$ le kg (lavage + séchage) </text:p>
        </text:list-item>
      </text:list>
      <text:list xml:id="list5694941241676720044" text:style-name="L7">
        <text:list-item>
          <text:p text:style-name="P42">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2">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2">Si une balade à cheval est prévue dans votre circuit, pensez à prendre un vieux pantalon pour éviter les frottements aux jambes (après la balade votre pantalon sera obligatoirement sale).</text:p>
        </text:list-item>
        <text:list-item>
          <text:p text:style-name="P42">Une paire de tongs ou de sandales d'été.</text:p>
        </text:list-item>
        <text:list-item>
          <text:p text:style-name="P42"><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2">Une crème solaire,</text:p>
        </text:list-item>
        <text:list-item>
          <text:p text:style-name="P42">Une petite pharmacie : aspirine, smecta, désinfectant, crème pour apaiser les piqures d'insectes</text:p>
        </text:list-item>
        <text:list-item>
          <text:p text:style-name="P42">Un kit Palme/Masque/Tuba pour explorer les fonds marins (ou à louer sur place si trop encombrant),</text:p>
        </text:list-item>
        <text:list-item>
          <text:p text:style-name="P42">Une lampe de poche.</text:p>
        </text:list-item>
        <text:list-item>
          <text:p text:style-name="P42">Des jumelles</text:p>
          <text:p text:style-name="P42"/>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886088683464271658" text:style-name="L8">
        <text:list-item>
          <text:p text:style-name="P41">Restaurant et bar : de 0 colon (le service est inclus) à 10% de la note</text:p>
        </text:list-item>
        <text:list-item>
          <text:p text:style-name="P41"><text:soft-page-break/>Taxi : de 0 colons <text:s/>à 500 colons</text:p>
        </text:list-item>
        <text:list-item>
          <text:p text:style-name="P41">Station service : 200 à 300 colons uniquement pour des services spéciaux : nettoyer vos vitres (utile àprés un parcours sur pistes), réviser la pression des pneus... </text:p>
        </text:list-item>
        <text:list-item>
          <text:p text:style-name="P41">Bagagiste : de 500 à 1000 colons</text:p>
        </text:list-item>
        <text:list-item>
          <text:p text:style-name="P41">Gardien de parking : de 200 à 400 colons</text:p>
        </text:list-item>
        <text:list-item>
          <text:p text:style-name="P41">Guides intervenant sur une demi-journée ou journée : de 2 000 à 5 000 colons</text:p>
        </text:list-item>
        <text:list-item>
          <text:p text:style-name="P41">Guide accompagnateur sur circuit de plusieurs jours : de 5 000 à 10 000 colons par jour</text:p>
        </text:list-item>
        <text:list-item>
          <text:p text:style-name="P41">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191478405680230990" text:style-name="L9">
        <text:list-item>
          <text:p text:style-name="P44">Impact physico-biologique : interaction avec le milieu naturel, politiques et programmes de protection durable,</text:p>
        </text:list-item>
        <text:list-item>
          <text:p text:style-name="P44">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4">Gestion des Services : mise en place de produits et services propres au caractéristiques propres des zones du pays impliquant les locaux dans sa mise en création et son fonctionnement</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5">Les entreprises touristiques participantes sont classées de 0 à 5 feuilles</text:p>
        </text:list-item>
      </text:list>
      <text:p text:style-name="P19"/>
      <text:p text:style-name="P19"/>
      <text:p text:style-name="P18">Tarifs, jours et horaires d'ouverture des Parcs Nationaux</text:p>
      <text:p text:style-name="P19"/>
      <text:list xml:id="list43602195" text:continue-numbering="true" text:style-name="L9">
        <text:list-header>
          <text:p text:style-name="P45"/>
        </text:list-header>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6.8992in" svg:height="6.3591in"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1"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1" fo:font-size="9pt" style:font-size-asian="9pt" style:font-size-complex="9pt"/>
    </style:style>
    <style:style style:name="MT1" style:family="text"/>
    <style:page-layout style:name="Mpm1">
      <style:page-layout-properties fo:page-width="8.2681in" fo:page-height="11.6929in" style:num-format="1" style:print-orientation="portrait" fo:margin-top="0.3937in" fo:margin-bottom="0.3937in" fo:margin-left="0.3154in" fo:margin-right="0.315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42:07.94</dc:date>
    <meta:editing-cycles>110</meta:editing-cycles>
    <meta:editing-duration>P1DT14H32M31S</meta:editing-duration>
    <meta:document-statistic meta:table-count="1" meta:image-count="3" meta:object-count="1" meta:page-count="7" meta:paragraph-count="117" meta:word-count="2562" meta:character-count="1579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23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2cm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2cm solid #000000"/>
      <style:text-properties fo:color="#008000" style:font-name="Comic Sans MS"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0">20/03/2015</text:date>, <text:time>04:13:14</text:time></text:p>
        </style:region-right>
      </style:header>
      <style:header-left style:display="false"/>
      <style:footer>
        <text:p>Page <text:page-number>1</text:page-number> / <text:page-count>99</text:page-count></text:p>
      </style:footer>
      <style:footer-left style:display="false"/>
    </style:master-page>
  </office:master-styles>
</office:document-styles>
</file>