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7.6375in" table:align="margins"/>
    </style:style>
    <style:style style:name="Tableau2.A" style:family="table-column">
      <style:table-column-properties style:column-width="3.8188in" style:rel-column-width="32767*"/>
    </style:style>
    <style:style style:name="Tableau2.B" style:family="table-column">
      <style:table-column-properties style:column-width="3.8188in" style:rel-column-width="32768*"/>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1"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1" fo:font-size="9pt" style:font-size-asian="9pt" style:font-size-complex="9pt"/>
    </style:style>
    <style:style style:name="P3"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3" style:family="paragraph" style:parent-style-name="Standard">
      <style:paragraph-properties fo:margin-left="0in" fo:margin-right="-0.1626in" fo:text-align="start" style:justify-single-word="false" fo:text-indent="0in"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4"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5" style:family="paragraph" style:parent-style-name="Standard">
      <style:paragraph-properties fo:margin-left="0in" fo:margin-right="-0.1626in" fo:text-align="start" style:justify-single-word="false" fo:text-indent="0in"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6" style:family="paragraph" style:parent-style-name="Standard">
      <style:paragraph-properties fo:margin-left="0in" fo:margin-right="-0.1626in" fo:text-align="center" style:justify-single-word="false" fo:text-indent="0in"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27" style:family="paragraph" style:parent-style-name="Standard">
      <style:paragraph-properties fo:margin-left="0in" fo:margin-right="-0.1626in" fo:text-align="start" style:justify-single-word="false" fo:text-indent="0in"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28"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29" style:family="paragraph" style:parent-style-name="Table_20_Contents">
      <style:paragraph-properties fo:text-align="center" style:justify-single-word="false"/>
      <style:text-properties style:font-name="Comic Sans MS1" fo:font-size="14pt" style:font-size-asian="14pt" style:font-size-complex="14pt"/>
    </style:style>
    <style:style style:name="P30"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1" style:family="paragraph" style:parent-style-name="Text_20_body">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2" style:family="paragraph" style:parent-style-name="Text_20_body" style:list-style-name="L1">
      <style:paragraph-properties fo:margin-top="0in" fo:margin-bottom="0in"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33" style:family="paragraph" style:parent-style-name="Text_20_body" style:list-style-name="L4">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4" style:family="paragraph" style:parent-style-name="Text_20_body" style:list-style-name="L5">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5" style:family="paragraph" style:parent-style-name="Text_20_body" style:list-style-name="L1">
      <style:paragraph-properties fo:margin-top="0in" fo:margin-bottom="0in"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P36"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style:font-size-asian="10pt" style:font-size-complex="10pt"/>
    </style:style>
    <style:style style:name="P40"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1"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2"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4"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5"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46" style:family="paragraph" style:parent-style-name="Standard" style:list-style-name="L9">
      <style:paragraph-properties fo:text-align="start" style:justify-single-word="false"/>
    </style:style>
    <style:style style:name="P47"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29"><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29"><draw:frame draw:style-name="fr1" draw:name="images2" text:anchor-type="paragraph" svg:x="2.4752in" svg:y="0.2071in" svg:width="1.0236in" svg:height="0.9602in" draw:z-index="1"><draw:image xlink:href="Pictures/100000000000003F0000003B40275E7F.jpg" xlink:type="simple" xlink:show="embed" xlink:actuate="onLoad"/></draw:frame></text:p>
            <text:p text:style-name="P29"/>
          </table:table-cell>
        </table:table-row>
      </table:table>
      <text:p text:style-name="P8">CIRCUIT AU COSTA RICA</text:p>
      <text:p text:style-name="P8"/>
      <text:p text:style-name="P8">Maxime et Alice Soria</text:p>
      <text:p text:style-name="P9">2 adultos - luna de miel </text:p>
      <text:p text:style-name="P9"/>
      <text:p text:style-name="P3"><text:s/><text:span text:style-name="T7">Du 31 octobre 2015  au 20 novembre 2015  (21 nuits)</text:span></text:p>
      <text:p text:style-name="P3"/>
      <text:p text:style-name="P3">San Jose - Parc National Tortuguero - Turrialba - Parc National Volcan Arenal - Parc National Volcan Tenorio - Parc National Volcan Rincon de la Vieja - Refuge National Ostional - Montezuma - Tarcoles Parc National Carara - Parc National Manuel Antonio - Dominical - Parc National Corcovado - Vallee de Dot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4"/>
      <text:p text:style-name="P24"><text:a xlink:type="simple" xlink:color="#009933" xlink:href="https://www.google.com/maps/dir/San Jose+Costa+Rica/Parc National Tortuguero+Costa+Rica/Turrialba+Costa+Rica/Parc National Volcan Arenal+Costa+Rica/Parc National Volcan Tenorio+Costa+Rica/Parc National Volcan Rincon de la Vieja+Costa+Rica/Refuge National Ostional+Costa+Rica/Montezuma+Costa+Rica/Tarcoles Parc National Carara+Costa+Rica/Parc National Manuel Antonio+Costa+Rica/Dominical+Costa+Rica/Parc National Corcovado+Costa+Rica/Vallee de Dota+Costa+Rica/Alajuela Parc National Volcan Poas+Costa+Rica/?z=10" text:style-name="Internet_20_link" text:visited-style-name="Visited_20_Internet_20_Link"><text:span text:style-name="T9">Pour visualiser votre parcours dans Google Maps cliquez sur ce lien</text:span></text:a></text:p>
      <text:p text:style-name="P24"/>
      <text:p text:style-name="P24"/>
      <text:p text:style-name="P24"><draw:frame draw:style-name="fr2" draw:name="images1" text:anchor-type="paragraph" svg:width="7.3193in" svg:height="1.1807in" draw:z-index="0"><draw:image xlink:href="Pictures/100000000000020F00000055003FD505.jpg" xlink:type="simple" xlink:show="embed" xlink:actuate="onLoad"/></draw:frame></text:p>
      <text:p text:style-name="P24"/>
      <text:p text:style-name="P24"/>
      <text:p text:style-name="P24">LES DETAILS DU CIRCUIT</text:p>
      <text:p text:style-name="P24"/>
      <text:p text:style-name="P25"><text:soft-page-break/>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2"/>
      <text:p text:style-name="P22"/>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18">ETAPE 1 : SAN JOSE</text:p>
            <text:p text:style-name="P27">du 31/10/2015 au 01/11/2015 - 1 nuit</text:p>
            <text:p text:style-name="P27"/>
            <text:p text:style-name="P27">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27">Votre hôtel : <text:a xlink:type="simple" xlink:href="http://www.grandhotelcostarica.com" text:style-name="Internet_20_link" text:visited-style-name="Visited_20_Internet_20_Link"><text:span text:style-name="T6">Gran Hotel de Costa Rica</text:span></text:a></text:p>
      <text:p text:style-name="P53"/>
      <text:p text:style-name="P27">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27">Prestations incluses : Petit-déjeuner</text:p>
      <text:p text:style-name="P27"/>
      <text:p text:style-name="P27">Activités Incluses :</text:p>
      <text:p text:style-name="P27">- <text:a xlink:type="simple" xlink:href="" text:style-name="Internet_20_link" text:visited-style-name="Visited_20_Internet_20_Link"><text:span text:style-name="T6">Chauffeur Lui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18">ETAPE 2 : PARC NATIONAL TORTUGUERO</text:p>
            <text:p text:style-name="P27">du 01/11/2015 au 03/11/2015 - 2 nuits</text:p>
            <text:p text:style-name="P27"/>
            <text:p text:style-name="P27">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27">Votre hôtel : <text:a xlink:type="simple" xlink:href="http://www.mawamba.com" text:style-name="Internet_20_link" text:visited-style-name="Visited_20_Internet_20_Link"><text:span text:style-name="T6">Mawamba Lodge</text:span></text:a></text:p>
      <text:p text:style-name="P53"/>
      <text:p text:style-name="P27">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27">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18">ETAPE 3 : TURRIALBA</text:p>
            <text:p text:style-name="P27">du 03/11/2015 au 04/11/2015 - 1 nuit</text:p>
            <text:p text:style-name="P27"/>
            <text:p text:style-name="P27">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27">Votre hôtel : <text:a xlink:type="simple" xlink:href="http://www.riostropicales.com" text:style-name="Internet_20_link" text:visited-style-name="Visited_20_Internet_20_Link"><text:span text:style-name="T6">Rios Tropicales</text:span></text:a></text:p>
      <text:p text:style-name="P53"/>
      <text:p text:style-name="P27">Cet ecolodge est situé au bord de la rivière Pacuare au milieu de la forêt tropicale.
Un séjour très original avec accès au Lodge en Rafting sur le Rio Pacuare avec une pause déjeuner en route.
Après midi détente au lodge. Vous pourrez aussi profiter des nombreux sentiers à travers la Réserve du lodge ou vous baigner dans les cascades et piscines naturelles de la Réserve.
Le lendemain vous repartirez en Rafting sur le Rio Pacuare pour vous rendre au Centre d'opérations où un bon déjeuner chaud vous attendra!</text:p>
      <text:p text:style-name="P53"/>
      <text:p text:style-name="P27">Prestations incluses : Tous les repas inclus
Aller et retour au lodge en rafting sur le Rio Pacuar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18">ETAPE 4 : PARC NATIONAL VOLCAN ARENAL</text:p>
            <text:p text:style-name="P27">du 04/11/2015 au 06/11/2015 - 2 nuits</text:p>
            <text:p text:style-name="P27"/>
            <text:p text:style-name="P27">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27">Votre hôtel : <text:a xlink:type="simple" xlink:href="http://www.tabacon.com " text:style-name="Internet_20_link" text:visited-style-name="Visited_20_Internet_20_Link"><text:span text:style-name="T6">Tabacon</text:span></text:a></text:p>
      <text:p text:style-name="P27">Prestations incluses : Petit déjeuner
Acces aux sources thermales et di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18">ETAPE 5 : PARC NATIONAL VOLCAN TENORIO</text:p>
            <text:p text:style-name="P27">du 06/11/2015 au 07/11/2015 - 1 nuit</text:p>
            <text:p text:style-name="P27"/>
            <text:p text:style-name="P27">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27">Votre hôtel : <text:a xlink:type="simple" xlink:href="http://www.sueno-celeste.com " text:style-name="Internet_20_link" text:visited-style-name="Visited_20_Internet_20_Link"><text:span text:style-name="T6">Hotel Sueno Celeste</text:span></text:a></text:p>
      <text:p text:style-name="P53"/>
      <text:p text:style-name="P27">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27">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18">ETAPE 6 : PARC NATIONAL VOLCAN RINCON DE LA VIEJA</text:p>
            <text:p text:style-name="P27">du 07/11/2015 au 08/11/2015 - 1 nuit</text:p>
            <text:p text:style-name="P27"/>
            <text:p text:style-name="P27">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27">Votre hôtel : <text:a xlink:type="simple" xlink:href="http://www.aromadecampo.com" text:style-name="Internet_20_link" text:visited-style-name="Visited_20_Internet_20_Link"><text:span text:style-name="T6">Casa Rural Aroma de Campo</text:span></text:a></text:p>
      <text:p text:style-name="P53"/>
      <text:p text:style-name="P27">C'est une charmante maison d'hôtes de seulement 6 chambres construite dans le style des haciendas mexicaines. Toutes les chambres donnent sur une véranda couverte où il est agréable de se reposer ou lire (beaucoup de livres et de jeux de société à disposition). Charmante piscine naturelle alimentée par l'eau de la rivière. Jolie vue sur la campagne environnante. Les repas sont pris sur une grande table commune. 
 
 
 </text:p>
      <text:p text:style-name="P53"/>
      <text:p text:style-name="P27">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18">ETAPE 7 : REFUGE NATIONAL OSTIONAL</text:p>
            <text:p text:style-name="P27">du 08/11/2015 au 09/11/2015 - 1 nuit</text:p>
            <text:p text:style-name="P27"/>
            <text:p text:style-name="P27">Ostional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
Vous pourrez également profiter de Nosara (5 km au sud) qui possède de très belles plages et une Réserve Biologique de 50 hectares sur le côté sud du Rio Nosara qui protège une grande quantité d'espèces : singes, coatis, chats sauvages, 270 espèces d'oiseaux et crocodiles.
Plus au sud (35 km) vous pourrez visiter le charmant petit village de Samara qui est réputé pour sa magnifique plage tropicale où l'on trouve l'un des meilleurs spots de surf du Costa Rica et la plage Carillo qui fait le bonheur des familles.</text:p>
          </table:table-cell>
        </table:table-row>
      </table:table>
      <text:p text:style-name="P27"/>
      <text:p text:style-name="P27">Votre hôtel : <text:a xlink:type="simple" xlink:href="http://www.hotellunaazul.com" text:style-name="Internet_20_link" text:visited-style-name="Visited_20_Internet_20_Link"><text:span text:style-name="T6">Luna Azul</text:span></text:a></text:p>
      <text:p text:style-name="P53"/>
      <text:p text:style-name="P27">Petit hôtel de charme qui propose des bungalows spacieux et décorés avec gout au dessus de la plage d'Ostional. Le restaurant propose une cuisine raffinée.
Jolie piscine avec agréable salon pour vous relaxer - Jacuzzi- Massages</text:p>
      <text:p text:style-name="P53"/>
      <text:p text:style-name="P27">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18">ETAPE 8 : MONTEZUMA</text:p>
            <text:p text:style-name="P27">du 09/11/2015 au 11/11/2015 - 2 nuits</text:p>
            <text:p text:style-name="P27"/>
            <text:p text:style-name="P27">Dans le sud de la péninsule de Nicoya, le village de Montezuma, situé au bord de l'eau, a une atmosphère décontractée Vous pourrez vous promener dans le Refuge Curu (28 km de Montezuma), refuge des singes araignées, avec une plage magnifique où les singes à tête blanche ont envahi les lieux. Vous pourrez aussi faire une randonnée dans la Réserve de Cabo Blanco, faire une excursion à l'isla Tortuga ou tout simplement profiter des nombreuses petites criques sauvages qui longent le littoral.
 
Créée en 1963, la Réserve de Cabo Blanco (1270 ha terrestres et 1630 ha maritimes) est une des plus vieilles zones protégées du pays. Elle rassemble une grande quantité d'espèces d'oiseaux marins. Située à l'extrême sud de la péninsule, les paysages y sont de toute beauté. 2 sentiers possibles : Sueco qui mène à la plage de Cabo blanco et Danes qui permet de faire un tour complet de la forêt. Attention fermé le lundi et mardi.
 
Playa Santa Teresa et le village voisin de Malpais (à 16 km de Montezuma) sont très appréciés des surfeurs. On y trouve des très belles plages de sable blond.</text:p>
          </table:table-cell>
        </table:table-row>
      </table:table>
      <text:p text:style-name="P27"/>
      <text:p text:style-name="P27">Votre hôtel : <text:a xlink:type="simple" xlink:href="http://www.amordemar.com" text:style-name="Internet_20_link" text:visited-style-name="Visited_20_Internet_20_Link"><text:span text:style-name="T6">Amor de Mar</text:span></text:a></text:p>
      <text:p text:style-name="P53"/>
      <text:p text:style-name="P27">Petit hôtel de charme (2 villas et 9 chambres) à l'emplacement exceptionnel face à la mer.
Chaque chambre est décorée différemment et avec beaucoup de goût. Les plus belles ont une terrasse privée face à la mer.
Possibilité de se baigner dans des petites piscines naturelles en face de l'hôtel.
Le petit déjeuner n'est pas inclus et est servi « à la carte » : confitures et pains maison.
Le restaurant est ouvert seulement pour le déjeuner.</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18">ETAPE 9 : TARCOLES PARC NATIONAL CARARA</text:p>
            <text:p text:style-name="P27">du 11/11/2015 au 12/11/2015 - 1 nuit</text:p>
            <text:p text:style-name="P27"/>
            <text:p text:style-name="P27">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27">Votre hôtel : <text:a xlink:type="simple" xlink:href="http://www.ranchocapulin.jimdo.com" text:style-name="Internet_20_link" text:visited-style-name="Visited_20_Internet_20_Link"><text:span text:style-name="T6">Rancho Capulin</text:span></text:a></text:p>
      <text:p text:style-name="P53"/>
      <text:p text:style-name="P27">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27">Prestations incluses : Petit-déjeuner </text:p>
      <text:p text:style-name="P27"/>
      <text:p text:style-name="P27">Activités Incluses :</text:p>
      <text:p text:style-name="P27">- <text:a xlink:type="simple" xlink:href="http://www.crocodilerivertour.com" text:style-name="Internet_20_link" text:visited-style-name="Visited_20_Internet_20_Link"><text:span text:style-name="T6">Jose's Crocodile River Tour</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18">ETAPE 10 : PARC NATIONAL MANUEL ANTONIO</text:p>
            <text:p text:style-name="P27">du 12/11/2015 au 13/11/2015 - 1 nuit</text:p>
            <text:p text:style-name="P27"/>
            <text:p text:style-name="P27">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27">Votre hôtel : <text:a xlink:type="simple" xlink:href="http://www.hotelplazayara.com" text:style-name="Internet_20_link" text:visited-style-name="Visited_20_Internet_20_Link"><text:span text:style-name="T6">Hotel Plaza Yara</text:span></text:a></text:p>
      <text:p text:style-name="P53"/>
      <text:p text:style-name="P27">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27">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18">ETAPE 11 : DOMINICAL</text:p>
            <text:p text:style-name="P27">du 13/11/2015 au 15/11/2015 - 2 nuits</text:p>
            <text:p text:style-name="P27"/>
            <text:p text:style-name="P27">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27">Votre hôtel : <text:a xlink:type="simple" xlink:href="http://www.haciendabaru.com" text:style-name="Internet_20_link" text:visited-style-name="Visited_20_Internet_20_Link"><text:span text:style-name="T6">Hacienda Baru</text:span></text:a></text:p>
      <text:p text:style-name="P53"/>
      <text:p text:style-name="P27">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27">Prestations incluses : Petit Déjeuner</text:p>
      <text:p text:style-name="P27"/>
      <text:p text:style-name="P27">Activités Incluses :</text:p>
      <text:p text:style-name="P27">- <text:a xlink:type="simple" xlink:href="http://www.cataratasnauyaca.com" text:style-name="Internet_20_link" text:visited-style-name="Visited_20_Internet_20_Link"><text:span text:style-name="T6">Cataratas Nauya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18">ETAPE 12 : PARC NATIONAL CORCOVADO</text:p>
            <text:p text:style-name="P27">du 15/11/2015 au 18/11/2015 - 3 nuits</text:p>
            <text:p text:style-name="P27"/>
            <text:p text:style-name="P27">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27">Votre hôtel : <text:a xlink:type="simple" xlink:href="http://www.fincamaresia.com" text:style-name="Internet_20_link" text:visited-style-name="Visited_20_Internet_20_Link"><text:span text:style-name="T6">Finca Maresia</text:span></text:a></text:p>
      <text:p text:style-name="P53"/>
      <text:p text:style-name="P27">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27">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18">ETAPE 13 : VALLEE DE DOTA</text:p>
            <text:p text:style-name="P27">du 18/11/2015 au 19/11/2015 - 1 nuit</text:p>
            <text:p text:style-name="P27"/>
            <text:p text:style-name="P27">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27">Votre hôtel : <text:a xlink:type="simple" xlink:href="http://www.trogonlodge.com" text:style-name="Internet_20_link" text:visited-style-name="Visited_20_Internet_20_Link"><text:span text:style-name="T6">Trogon Lodge</text:span></text:a></text:p>
      <text:p text:style-name="P53"/>
      <text:p text:style-name="P27">Le lodge est situé au bord de la rivière et de la forêt Savegre. Dans un style chalets de montagne, chaque chambre domine la rivière, les étangs à truites, de magnifiques jardins fleuris et la forêt où règne les fameux quetzals. Chaque chambre a son poil à bois,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27">Prestations incluses : Petit déjeu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18">ETAPE 14 : ALAJUELA PARC NATIONAL VOLCAN POAS</text:p>
            <text:p text:style-name="P27">du 19/11/2015 au 20/11/2015 - 1 nuit</text:p>
            <text:p text:style-name="P27"/>
            <text:p text:style-name="P27">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27">Votre hôtel : <text:a xlink:type="simple" xlink:href="http://www.tacacori.com" text:style-name="Internet_20_link" text:visited-style-name="Visited_20_Internet_20_Link"><text:span text:style-name="T6">Tacacori Ecolodge</text:span></text:a></text:p>
      <text:p text:style-name="P53"/>
      <text:p text:style-name="P27">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27">Prestations incluses : Petit Déjeuner</text:p>
      <text:p text:style-name="P27"/>
      <text:p text:style-name="P22"/>
      <text:p text:style-name="P30"/>
      <text:p text:style-name="P24">LE COUT DU CIRCUIT</text:p>
      <text:p text:style-name="P10"/>
      <text:p text:style-name="P11">Coût du séjour pour 2 adultos - luna de miel <text:s/>avec location d'un 4x4 (voir détails plus bas) : 4785.96 €</text:p>
      <text:p text:style-name="P11"/>
      <text:p text:style-name="P10">Ce prix comprend: </text:p>
      <text:list xml:id="list3006822247394564935"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32">Le guide de la faune du Costa Rica </text:p>
        </text:list-item>
        <text:list-item>
          <text:p text:style-name="P35"><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3932140272811506795"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4"/>
      <text:p text:style-name="P24"/>
      <text:p text:style-name="P24">LA LOCATION DE VOITURE</text:p>
      <text:p text:style-name="P11"/>
      <text:list xml:id="list3143571640518906700" text:style-name="L3">
        <text:list-item>
          <text:p text:style-name="P39">Prise en charge : 04/11/2015 13:00 - Centre  Rios Tropicales Siquirres</text:p>
        </text:list-item>
        <text:list-item>
          <text:p text:style-name="P39">Retour : 20/11/2015 13:00 - Aeroport</text:p>
        </text:list-item>
        <text:list-item>
          <text:p text:style-name="P38">Type de voiture : 4x4 Daihatsu Bego</text:p>
          <text:p text:style-name="P43"/>
        </text:list-item>
      </text:list>
      <text:p text:style-name="P12">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6"><text:soft-page-break/></text:p>
      <text:p text:style-name="P24">VOTRE ITINERAIRE DE VOYAGE</text:p>
      <text:p text:style-name="P26"/>
      <text:p text:style-name="P27">Nous vous ferons parvenir quelques jours avant votre départ votre Road Book ou Itinéraire de voyage dans lequel figureront les informations suivantes : </text:p>
      <text:list xml:id="list5492357089303747748" text:style-name="L4">
        <text:list-item>
          <text:p text:style-name="P33">Tous vos contacts téléphoniques pendant votre circuit : notre chauffeur, notre guide francophone et nous mêmes</text:p>
        </text:list-item>
      </text:list>
      <text:list xml:id="list6899063847715977980" text:style-name="L5">
        <text:list-item>
          <text:p text:style-name="P34">Synthèse de toutes vos réservations : hôtels, activités, transferts et voiture (avec les contacts téléphoniques de tous les prestataires</text:p>
        </text:list-item>
        <text:list-item>
          <text:p text:style-name="P34">Informations pratiques relatives à vos préparatifs et à votre séjour sur place</text:p>
        </text:list-item>
        <text:list-item>
          <text:p text:style-name="P34">Descriptif de chaque étape avec suggestions d'activités et de restaurants</text:p>
        </text:list-item>
        <text:list-item>
          <text:p text:style-name="P34">Indications routières pour aller d'une étape à l'autre et temps de trajet</text:p>
        </text:list-item>
      </text:list>
      <text:p text:style-name="P31"/>
      <text:p text:style-name="P7">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2853843515270570184" text:style-name="L6">
        <text:list-item>
          <text:p text:style-name="P40">Ne vous chargez pas trop et prévoyez de la place pour vos achats au retour ! La majorité des hôtels proposent un service de laverie et on trouve dans certaines villes des laveries à + ou - 3$ le kg (lavage + séchage) </text:p>
        </text:list-item>
      </text:list>
      <text:list xml:id="list5694941241676720044" text:style-name="L7">
        <text:list-item>
          <text:p text:style-name="P42">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2">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2">Si une balade à cheval est prévue dans votre circuit, pensez à prendre un vieux pantalon pour éviter les frottements aux jambes (après la balade votre pantalon sera obligatoirement sale).</text:p>
        </text:list-item>
        <text:list-item>
          <text:p text:style-name="P42">Une paire de tongs ou de sandales d'été.</text:p>
        </text:list-item>
        <text:list-item>
          <text:p text:style-name="P42"><text:soft-page-break/>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2">Une crème solaire,</text:p>
        </text:list-item>
        <text:list-item>
          <text:p text:style-name="P42">Une petite pharmacie : aspirine, smecta, désinfectant, crème pour apaiser les piqures d'insectes</text:p>
        </text:list-item>
        <text:list-item>
          <text:p text:style-name="P42">Un kit Palme/Masque/Tuba pour explorer les fonds marins (ou à louer sur place si trop encombrant),</text:p>
        </text:list-item>
        <text:list-item>
          <text:p text:style-name="P42">Une lampe de poche.</text:p>
        </text:list-item>
        <text:list-item>
          <text:p text:style-name="P42">Des jumelles</text:p>
          <text:p text:style-name="P42"/>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886088683464271658" text:style-name="L8">
        <text:list-item>
          <text:p text:style-name="P41">Restaurant et bar : de 0 colon (le service est inclus) à 10% de la note</text:p>
        </text:list-item>
        <text:list-item>
          <text:p text:style-name="P41"><text:soft-page-break/>Taxi : de 0 colons <text:s/>à 500 colons</text:p>
        </text:list-item>
        <text:list-item>
          <text:p text:style-name="P41">Station service : 200 à 300 colons uniquement pour des services spéciaux : nettoyer vos vitres (utile àprés un parcours sur pistes), réviser la pression des pneus... </text:p>
        </text:list-item>
        <text:list-item>
          <text:p text:style-name="P41">Bagagiste : de 500 à 1000 colons</text:p>
        </text:list-item>
        <text:list-item>
          <text:p text:style-name="P41">Gardien de parking : de 200 à 400 colons</text:p>
        </text:list-item>
        <text:list-item>
          <text:p text:style-name="P41">Guides intervenant sur une demi-journée ou journée : de 2 000 à 5 000 colons</text:p>
        </text:list-item>
        <text:list-item>
          <text:p text:style-name="P41">Guide accompagnateur sur circuit de plusieurs jours : de 5 000 à 10 000 colons par jour</text:p>
        </text:list-item>
        <text:list-item>
          <text:p text:style-name="P41">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191478405680230990" text:style-name="L9">
        <text:list-item>
          <text:p text:style-name="P44">Impact physico-biologique : interaction avec le milieu naturel, politiques et programmes de protection durable,</text:p>
        </text:list-item>
        <text:list-item>
          <text:p text:style-name="P44">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4">Gestion des Services : mise en place de produits et services propres au caractéristiques propres des zones du pays impliquant les locaux dans sa mise en création et son fonctionnement</text:p>
        </text:list-item>
        <text:list-item>
          <text:p text:style-name="P46">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5">Les entreprises touristiques participantes sont classées de 0 à 5 feuilles</text:p>
        </text:list-item>
      </text:list>
      <text:p text:style-name="P19"/>
      <text:p text:style-name="P19"/>
      <text:p text:style-name="P18">Tarifs, jours et horaires d'ouverture des Parcs Nationaux</text:p>
      <text:p text:style-name="P19"/>
      <text:list xml:id="list43602195" text:continue-numbering="true" text:style-name="L9">
        <text:list-header>
          <text:p text:style-name="P45"/>
        </text:list-header>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3" draw:name="Objet1" text:anchor-type="paragraph" svg:width="6.8992in" svg:height="6.3591in"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1"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1" fo:font-size="9pt" style:font-size-asian="9pt" style:font-size-complex="9pt"/>
    </style:style>
    <style:style style:name="MT1" style:family="text"/>
    <style:page-layout style:name="Mpm1">
      <style:page-layout-properties fo:page-width="8.2681in" fo:page-height="11.6929in" style:num-format="1" style:print-orientation="portrait" fo:margin-top="0.3937in" fo:margin-bottom="0.3937in" fo:margin-left="0.3154in" fo:margin-right="0.315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4-10T23:42:07.94</dc:date>
    <meta:editing-cycles>110</meta:editing-cycles>
    <meta:editing-duration>P1DT14H32M31S</meta:editing-duration>
    <meta:document-statistic meta:table-count="1" meta:image-count="3" meta:object-count="1" meta:page-count="7" meta:paragraph-count="117" meta:word-count="2562" meta:character-count="1579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823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26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2cm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2cm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2cm solid #000000"/>
      <style:text-properties fo:color="#008000" style:font-name="Comic Sans MS" fo:font-size="10pt" fo:font-weight="bold" style:font-size-asian="10pt" style:font-weight-asian="bold" style:font-size-complex="10pt"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20">20/03/2015</text:date>, <text:time>04:13:14</text:time></text:p>
        </style:region-right>
      </style:header>
      <style:header-left style:display="false"/>
      <style:footer>
        <text:p>Page <text:page-number>1</text:page-number> / <text:page-count>99</text:page-count></text:p>
      </style:footer>
      <style:footer-left style:display="false"/>
    </style:master-page>
  </office:master-styles>
</office:document-styles>
</file>