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Suzanne Hubert</text:p>
      <text:p text:style-name="P9">1 adulto y 2 ninos (10 y 13 anos) </text:p>
      <text:p text:style-name="P9"/>
      <text:p text:style-name="P3"><text:s/><text:span text:style-name="T7">Du 01 juillet 2015  au 15 juillet 2015  (14 nuits)</text:span></text:p>
      <text:p text:style-name="P3"/>
      <text:p text:style-name="P3">San Jose - Parc National Tortuguero - Puerto Viejo de Sarapiqui - Parc National Volcan Arenal - Parc National Volcan Rincon de la Vieja - Tarcoles Parc National Carara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Sarapiqui+Costa+Rica/Parc National Volcan Arenal+Costa+Rica/Parc National Volcan Rincon de la Vieja+Costa+Rica/Tarcoles Parc National Carar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18">ETAPE 1 : SAN JOSE</text:p>
            <text:p text:style-name="P27">du 01/07/2015 au 02/07/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7">Prestations incluses : Petit-déjeuner</text:p>
      <text:p text:style-name="P27"/>
      <text:p text:style-name="P27">Activités Incluses :</text:p>
      <text:p text:style-name="P27">- <text:a xlink:type="simple" xlink:href="" text:style-name="Internet_20_link" text:visited-style-name="Visited_20_Internet_20_Link"><text:span text:style-name="T6">Chauffeur Lui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18">ETAPE 2 : PARC NATIONAL TORTUGUERO</text:p>
            <text:p text:style-name="P27">du 02/07/2015 au 04/07/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27">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18">ETAPE 3 : PUERTO VIEJO DE SARAPIQUI</text:p>
            <text:p text:style-name="P27">du 04/07/2015 au 05/07/2015 - 1 nuit</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27">Votre hôtel : <text:a xlink:type="simple" xlink:href="http://www.sarapiquis.com" text:style-name="Internet_20_link" text:visited-style-name="Visited_20_Internet_20_Link"><text:span text:style-name="T6">Sarapiquis Rainforest Lodge</text:span></text:a></text:p>
      <text:p text:style-name="P53"/>
      <text:p text:style-name="P27">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27">Prestations incluses : Petit-déjeuner</text:p>
      <text:p text:style-name="P27"/>
      <text:p text:style-name="P27">Activités Incluses :</text:p>
      <text:p text:style-name="P27">- <text:a xlink:type="simple" xlink:href="http://www.sarapiqui.com" text:style-name="Internet_20_link" text:visited-style-name="Visited_20_Internet_20_Link"><text:span text:style-name="T6">Aventuras de Sarapiqui</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18">ETAPE 4 : PARC NATIONAL VOLCAN ARENAL</text:p>
            <text:p text:style-name="P27">du 05/07/2015 au 07/07/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27">Votre hôtel : <text:a xlink:type="simple" xlink:href="http://www.arenaloasis.com" text:style-name="Internet_20_link" text:visited-style-name="Visited_20_Internet_20_Link"><text:span text:style-name="T6">Arenal Oasis Lodge</text:span></text:a></text:p>
      <text:p text:style-name="P53"/>
      <text:p text:style-name="P27">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27">Prestations incluses : Petit-dejeuner</text:p>
      <text:p text:style-name="P27"/>
      <text:p text:style-name="P27">Activités Incluses :</text:p>
      <text:p text:style-name="P27">- <text:a xlink:type="simple" xlink:href="http://www.skyadventures.travel" text:style-name="Internet_20_link" text:visited-style-name="Visited_20_Internet_20_Link"><text:span text:style-name="T6">Sky Adventures</text:span></text:a> : </text:p>
      <text:p text:style-name="P27">- <text:a xlink:type="simple" xlink:href="http://www.thespringscostarica.com" text:style-name="Internet_20_link" text:visited-style-name="Visited_20_Internet_20_Link"><text:span text:style-name="T6">The Springs Resort Sp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18">ETAPE 5 : PARC NATIONAL VOLCAN RINCON DE LA VIEJA</text:p>
            <text:p text:style-name="P27">du 07/07/2015 au 09/07/2015 - 2 nuits</text:p>
            <text:p text:style-name="P27"/>
            <text:p text:style-name="P27">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27">Votre hôtel : <text:a xlink:type="simple" xlink:href="http://www.buenavistalodgecr.com" text:style-name="Internet_20_link" text:visited-style-name="Visited_20_Internet_20_Link"><text:span text:style-name="T6">Buena Vista Lodge</text:span></text:a></text:p>
      <text:p text:style-name="P53"/>
      <text:p text:style-name="P27">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18">ETAPE 6 : TARCOLES PARC NATIONAL CARARA</text:p>
            <text:p text:style-name="P27">du 09/07/2015 au 10/07/2015 - 1 nuit</text:p>
            <text:p text:style-name="P27"/>
            <text:p text:style-name="P27">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27">Votre hôtel : <text:a xlink:type="simple" xlink:href="http://www.ranchocapulin.jimdo.com" text:style-name="Internet_20_link" text:visited-style-name="Visited_20_Internet_20_Link"><text:span text:style-name="T6">Rancho Capulin</text:span></text:a></text:p>
      <text:p text:style-name="P53"/>
      <text:p text:style-name="P27">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27">Prestations incluses : Petit-déjeuner </text:p>
      <text:p text:style-name="P27"/>
      <text:p text:style-name="P27">Activités Incluses :</text:p>
      <text:p text:style-name="P27">- <text:a xlink:type="simple" xlink:href="http://www.crocodilerivertour.com" text:style-name="Internet_20_link" text:visited-style-name="Visited_20_Internet_20_Link"><text:span text:style-name="T6">Jose's Crocodile River To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18">ETAPE 7 : PARC NATIONAL MANUEL ANTONIO</text:p>
            <text:p text:style-name="P27">du 10/07/2015 au 11/07/2015 - 1 nuit</text:p>
            <text:p text:style-name="P27"/>
            <text:p text:style-name="P27">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27">Votre hôtel : <text:a xlink:type="simple" xlink:href="http://www.hotelplazayara.com" text:style-name="Internet_20_link" text:visited-style-name="Visited_20_Internet_20_Link"><text:span text:style-name="T6">Hotel Plaza Yara</text:span></text:a></text:p>
      <text:p text:style-name="P53"/>
      <text:p text:style-name="P27">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18">ETAPE 8 : DOMINICAL</text:p>
            <text:p text:style-name="P27">du 11/07/2015 au 14/07/2015 - 3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27">Votre hôtel : <text:a xlink:type="simple" xlink:href="http://www.haciendabaru.com" text:style-name="Internet_20_link" text:visited-style-name="Visited_20_Internet_20_Link"><text:span text:style-name="T6">Hacienda Baru</text:span></text:a></text:p>
      <text:p text:style-name="P53"/>
      <text:p text:style-name="P27">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27">Prestations incluses : Petit Déjeuner</text:p>
      <text:p text:style-name="P27"/>
      <text:p text:style-name="P27">Activités Incluses :</text:p>
      <text:p text:style-name="P27">- <text:a xlink:type="simple" xlink:href="http://www.cataratasnauyaca.com" text:style-name="Internet_20_link" text:visited-style-name="Visited_20_Internet_20_Link"><text:span text:style-name="T6">Cataratas Nauya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18">ETAPE 9 : ALAJUELA PARC NATIONAL VOLCAN POAS</text:p>
            <text:p text:style-name="P27">du 14/07/2015 au 15/07/2015 - 1 nuit</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27">Votre hôtel : <text:a xlink:type="simple" xlink:href="http://www.hotelbuenavistacr.com" text:style-name="Internet_20_link" text:visited-style-name="Visited_20_Internet_20_Link"><text:span text:style-name="T6">Hotel Buena Vista </text:span></text:a></text:p>
      <text:p text:style-name="P53"/>
      <text:p text:style-name="P27">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27">Prestations incluses : Petit-dejeuner
Transfert Hà´tel / Aéroport </text:p>
      <text:p text:style-name="P27"/>
      <text:p text:style-name="P22"/>
      <text:p text:style-name="P30"/>
      <text:p text:style-name="P24">LE COUT DU CIRCUIT</text:p>
      <text:p text:style-name="P10"/>
      <text:p text:style-name="P11">Coût du séjour pour 1 adulto y 2 ninos (10 y 13 anos) <text:s/>avec location d'un 4x4 (voir détails plus bas) : 3095.82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Restaurant Rio Danta Guapiles</text:p>
        </text:list-item>
        <text:list-item>
          <text:p text:style-name="P39">Retour : 30/11/-0001 00:00 - Aeroport</text:p>
        </text:list-item>
        <text:list-item>
          <text:p text:style-name="P38">Type de voiture : 4x4 Daihatsu Bego</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