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tour conseil</text:p>
      <text:p text:style-name="P23">25 pax </text:p>
      <text:p text:style-name="P23"/>
      <text:p text:style-name="P24"><text:s/><text:span text:style-name="T7">Du 01 janvier 2016  au 09 janvier 2016  (8 nuits)</text:span></text:p>
      <text:p text:style-name="P3"/>
      <text:p text:style-name="P21">San Jose - Parc National Tortuguero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1/2016 au 06/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 text:style-name="Internet_20_link" text:visited-style-name="Visited_20_Internet_20_Link"><text:span text:style-name="T6">Don Juan (Finca Educativ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06/01/2016 au 08/01/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08/01/2016 au 09/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5 pax <text:s/>avec location d'un 4x4 (voir détails plus bas) : 25041.2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