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ryline Genoud</text:p>
      <text:p text:style-name="P23">2 adultos y 1 nino de 7 anos </text:p>
      <text:p text:style-name="P23"/>
      <text:p text:style-name="P24"><text:s/><text:span text:style-name="T7">Du 06 avril 2016  au 23 avril 2016  (17 nuits)</text:span></text:p>
      <text:p text:style-name="P3"/>
      <text:p text:style-name="P21">San Jose - Parc National Tortuguero - Puerto Viejo de Sarapiqui - Parc National Volcan Arenal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4/2016 au 07/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4/2016 au 09/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9/04/2016 au 11/04/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4/2016 au 14/04/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morphoevasions.com " text:style-name="Internet_20_link" text:visited-style-name="Visited_20_Internet_20_Link"><text:span text:style-name="T6">Morpho Evasi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4/04/2016 au 15/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5/04/2016 au 18/04/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8/04/2016 au 22/04/2016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2/04/2016 au 23/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os y 1 nino de 7 anos <text:s/>avec location d'un 4x4 (voir détails plus bas) : 4340.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9/04/2016 13:00 - Restaurant Rio Danta Guapiles</text:p>
        </text:list-item>
        <text:list-item>
          <text:p text:style-name="P39">Retour : 23/04/2016 13:00 - Bureaux du loueur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