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Emmanuel Charpentier</text:p>
      <text:p text:style-name="P23">2 Adultes </text:p>
      <text:p text:style-name="P23"/>
      <text:p text:style-name="P24"><text:s/><text:span text:style-name="T7">Du 25 juillet 2015  au 08 août 2015  (14 nuits)</text:span></text:p>
      <text:p text:style-name="P3"/>
      <text:p text:style-name="P21">San Jose - Parc National Tortuguero - Puerto Viejo de Sarapiqui - Parc National Volcan Arenal - Parc National Volcan Tenorio - Tarcoles Parc National Carara - Dominical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Tarcoles Parc National Carara+Costa+Rica/Dominical+Costa+Rica/Vallee de Dot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5/07/2015 au 26/07/2015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6/07/2015 au 28/07/2015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8/07/2015 au 29/07/2015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9/07/2015 au 31/07/2015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31/07/2015 au 02/08/2015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02/08/2015 au 03/08/2015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jimdo.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03/08/2015 au 06/08/2015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binasalma.com" text:style-name="Internet_20_link" text:visited-style-name="Visited_20_Internet_20_Link"><text:span text:style-name="T6">Cabinas Alma de Hatillo</text:span></text:a></text:p>
      <text:p text:style-name="P53"/>
      <text:p text:style-name="P18">Cabinas Alma de Hatillo est un Bed &amp; Breakfast de 8 chambres tenu par Sabina. Cette polonaise qui parle plusieurs langues a décidé de poser ses valises au Costa Rica après avoir vécu en Pologne et au Canada.
Ingénieur de formation, ex-marathonienne, passionnée de yoga et de médecines naturelles, Sabina sera aux petits soins avec vous et saura vous guider pour le choix de vos activités.
Elle cultive ses propres fruits et épices et sert un petit-déjeuner délicieux avec d'excellentes confitures maison. Jolie piscine.
Les chambres sont un peu vieillotes mais ont chacune une salle de bain privée et une terrasse couverte. Une adresse qui vaut plus par la qualité de l'accueil que par le confort des chambres.
Plusieurs clients se sont plaind du bruit de la route qui ne passe pas bien loin.</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8 : VALLEE DE DOTA</text:p>
            <text:p text:style-name="P18">du 06/08/2015 au 07/08/2015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9 : SAN JOSE</text:p>
            <text:p text:style-name="P18">du 07/08/2015 au 08/08/2015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27"/>
      <text:p text:style-name="P25"/>
      <text:p text:style-name="P34"/>
      <text:p text:style-name="P27">LE COUT DU CIRCUIT</text:p>
      <text:p text:style-name="P9"/>
      <text:p text:style-name="P10">Coût du séjour pour 2 Adultes <text:s/>avec location d'un 4x4 (voir détails plus bas) : 2251.35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28/07/2015 13:00 - Restaurant Rio danta Guapiles</text:p>
        </text:list-item>
        <text:list-item>
          <text:p text:style-name="P39">Retour : 07/08/2015 18:00 - Hotel Aranjuez San jose</text:p>
        </text:list-item>
        <text:list-item>
          <text:p text:style-name="P38">Type de voiture : 4x4 Daihatsu Bego</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