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Patrick Serault</text:p>
      <text:p text:style-name="P23">2 adultes </text:p>
      <text:p text:style-name="P23"/>
      <text:p text:style-name="P24"><text:s/><text:span text:style-name="T7">Du 17 novembre 2015  au 11 décembre 2015  (24 nuits)</text:span></text:p>
      <text:p text:style-name="P3"/>
      <text:p text:style-name="P21">San Jose - Parc National Tortuguero - Puerto Viejo de Talamanca - Turrialba - Vallee de Dota - Parc National Corcovado - Dominical - Parc National Manuel Antonio - Alajuela Parc National Volcan Poas - Parc National Volcan Arenal - Parc National Volcan Rincon de la Viej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Vallee de Dota+Costa+Rica/Parc National Corcovado+Costa+Rica/Dominical+Costa+Rica/Parc National Manuel Antonio+Costa+Rica/Alajuela Parc National Volcan Poas+Costa+Rica/Parc National Volcan Arenal+Costa+Rica/Parc National Volcan Rincon de la Viej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1/2015 au 18/11/2015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11/2015 au 20/11/2015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11/2015 au 23/11/2015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23/11/2015 au 25/11/2015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25/11/2015 au 26/11/2015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6/11/2015 au 29/11/2015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9/11/2015 au 30/11/2015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30/11/2015 au 01/12/2015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1/12/2015 au 03/12/2015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10 : PARC NATIONAL VOLCAN ARENAL</text:p>
            <text:p text:style-name="P18">du 03/12/2015 au 05/12/2015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1 : PARC NATIONAL VOLCAN RINCON DE LA VIEJA</text:p>
            <text:p text:style-name="P18">du 05/12/2015 au 06/12/2015 - 1 nuit</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22.3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0/11/2015 13:00 - Restaurant Rio Danta Guapiles</text:p>
        </text:list-item>
        <text:list-item>
          <text:p text:style-name="P39">Retour : 06/12/2015 10:00 - Liberia</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