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30/07/2015</text:p>
      <text:p text:style-name="P4"/>
      <text:p text:style-name="P16">Annick  Gasche</text:p>
      <text:p text:style-name="P16">c.gasche@numericable.com</text:p>
      <text:p text:style-name="P4"/>
      <text:p text:style-name="P17"><text:span text:style-name="T2">FACTURE</text:span> </text:p>
      <text:p text:style-name="P4"/>
      <text:p text:style-name="P4">Circuit au Costa Rica de 15 nuits du 12/01/2016 15:40 au 27/01/2016 17:20 pour 2 adultes <text:s/>selon le programme ci-joint.</text:p>
      <text:p text:style-name="P4"/>
      <text:p text:style-name="P8"><text:span text:style-name="T4">Votre arrivée :</text:span> 12/01/2016 15:40 - IB6313</text:p>
      <text:p text:style-name="P8"><text:span text:style-name="T4">Votre départ :</text:span> 27/01/2016 17:2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2/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2/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
          </table:table-cell>
        </table:table-row>
        <table:table-row>
          <table:table-cell table:style-name="Table1.C1" office:value-type="date" office:date-value="2013-01-02">
            <text:p text:style-name="P14">13/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5/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1/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9/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0/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1/01/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1/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4/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4/01/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5/01/2016 13:00 - Restaurant Rio Danta Guapiles</text:p>
        </text:list-item>
        <text:list-item>
          <text:p text:style-name="P27">Retour : 27/01/2016 15:00 - Aeropuerto Alajuela </text:p>
        </text:list-item>
        <text:list-item>
          <text:p text:style-name="P27">Type de voiture : 4x4 Daihatsu Bego</text:p>
        </text:list-item>
        <text:list-item>
          <text:p text:style-name="P27">Numéro de Contrat : 1012023</text:p>
        </text:list-item>
        <text:list-item>
          <text:p text:style-name="P31">Tarif : $ 926.50 (Dollars Américains) – à régler directement au loueur par CB</text:p>
        </text:list-item>
      </text:list>
      <text:p text:style-name="P5"/>
      <text:p text:style-name="P20">Tarif total (hors location de voiture) : 1966.3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89.91€)</text:p>
      <text:p text:style-name="P8">Le solde (soit  1376.45€) 45 jours avant votre arrivée soit avant le : <text:span text:style-name="T5">28/11/2015</text:span></text:p>
      <text:p text:style-name="P8"/>
      <text:p text:style-name="P8"><text:span text:style-name="T6">Référence du Voyage à indiquer lors du paiement</text:span> : <text:span text:style-name="T8">« Voyage Gasch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asche du 12/01/2016&amp;Paid=0.00&amp;Date=12/01/2016&amp;Tour=Gasche&amp;Deposit= 589.91&amp;Balance= 1376.45&amp;Total=1966.36&amp;FirstName=Annick &amp;LastName=Gasche&amp;Email=c.gasche@numericable.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