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2 janvier 2016 </text:span><text:span text:style-name="T28"> au </text:span><text:span text:style-name="T29">27 janvier 2016 </text:span><text:span text:style-name="T28"> (</text:span><text:span text:style-name="T29">15</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Annick  Gasch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2/0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5/01/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8/01/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9/01/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9/01/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0/0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1/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3/01/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4/01/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4/01/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5/01/2016 13:00 - Restaurant Rio Danta Guapiles</text:span></text:p>
            <text:p text:style-name="P58">AU : <text:span text:style-name="T3">27/01/2016 15:00 - Aeropuerto Alajuela </text:span></text:p>
            <text:p text:style-name="P58"/>
            <text:p text:style-name="P40">$ 926.5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023</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