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Bertrand Carlier</text:p>
      <text:p text:style-name="P23">2 adultes et 3 enfants (5 3 et 6 mois) </text:p>
      <text:p text:style-name="P23"/>
      <text:p text:style-name="P24"><text:s/><text:span text:style-name="T7">Du 01 juillet 2015  au 29 juillet 2015  (28 nuits)</text:span></text:p>
      <text:p text:style-name="P3"/>
      <text:p text:style-name="P21">San Jose - Puerto Viejo de Talamanca - Puerto Viejo de Sarapiqui - Parc National Volcan Arenal - Samara - Tarcoles Parc National Carara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Talamanca+Costa+Rica/Puerto Viejo de Sarapiqui+Costa+Rica/Parc National Volcan Arenal+Costa+Rica/Samara+Costa+Rica/Tarcoles Parc National Carara+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7/2015 au 03/07/2015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 text:style-name="Internet_20_link" text:visited-style-name="Visited_20_Internet_20_Link"><text:span text:style-name="T6">Chauffeur Luis</text:span></text:a> : testt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03/07/2015 au 09/07/2015 - 6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9/07/2015 au 11/07/2015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11/07/2015 au 14/07/2015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14/07/2015 au 20/07/2015 - 6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villaspepitas.com" text:style-name="Internet_20_link" text:visited-style-name="Visited_20_Internet_20_Link"><text:span text:style-name="T6">Villas Pepitas</text:span></text:a></text:p>
      <text:p text:style-name="P53"/>
      <text:p text:style-name="P18">Les Villas Pepitas sont situées au cœur du village de Samara, à 2 minutes à pieds de la plage et de toutes les commodités (commerces, restaurants...)
Les Villas Pepitas proposent 5 appartements équipés et totalement indépendants, au milieu d'une belle végétation tropicale.
Tous les appartements ont vue sur la piscine, ils sont fabriqués en matériaux naturels aux couleurs chaleureuses et offrent un maximum de confort: climatisation, ventilateur dans chaque pièce, salle de bain avec eau chaude, télévision câblée et coffre fort.</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20/07/2015 au 21/07/2015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jimdo.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21/07/2015 au 27/07/2015 - 6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27/07/2015 au 29/07/2015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2 adultes et 3 enfants (5 3 et 6 mois) <text:s/>avec location d'un 4x4 (voir détails plus bas) : 5902.7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03/07/2015 09:00 - Grand Hotel San jose</text:p>
        </text:list-item>
        <text:list-item>
          <text:p text:style-name="P39">Retour : 29/07/2015 13:00 - BUreaux du loueur Aeroport</text:p>
        </text:list-item>
        <text:list-item>
          <text:p text:style-name="P38">Type de voiture : 4x4 Suzuki Grand Vitara</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