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Alain Herbreteau</text:p>
      <text:p text:style-name="P23">4 adultes </text:p>
      <text:p text:style-name="P23"/>
      <text:p text:style-name="P24"><text:s/><text:span text:style-name="T7">Du 26 mars 2016  au 09 avril 2016  (14 nuits)</text:span></text:p>
      <text:p text:style-name="P3"/>
      <text:p text:style-name="P21">San Jose - Parc National Tortuguero - Puerto Viejo de Talamanca - Puerto Viejo de Sarapiqui - Parc National Volcan Arenal - Tarcoles Parc National Carar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6/03/2016 au 27/03/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 text:style-name="Internet_20_link" text:visited-style-name="Visited_20_Internet_20_Link"><text:span text:style-name="T6">Chauffeur Luis</text:span></text:a> : testt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7/03/2016 au 29/03/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9/03/2016 au 01/04/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1/04/2016 au 02/04/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2/04/2016 au 04/04/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18">- <text:a xlink:type="simple" xlink:href="http://www.morphoevasions.com " text:style-name="Internet_20_link" text:visited-style-name="Visited_20_Internet_20_Link"><text:span text:style-name="T6">Morpho Evasion</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04/04/2016 au 05/04/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05/04/2016 au 08/04/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08/04/2016 au 09/04/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4 adultes <text:s/>avec location d'un 4x4 (voir détails plus bas) : 5001.8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29/03/2016 13:00 - Restaurant Rio danta Guapiles</text:p>
        </text:list-item>
        <text:list-item>
          <text:p text:style-name="P39">Retour : 09/04/2016 13:00 - Bureaux du loueur Alajuela</text:p>
        </text:list-item>
        <text:list-item>
          <text:p text:style-name="P38">Type de voiture : 4x4 Suzuki Grand Vitara</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