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6.6903in" table:align="margins"/>
    </style:style>
    <style:style style:name="Tableau2.A" style:family="table-column">
      <style:table-column-properties style:column-width="3.3444in" style:rel-column-width="5498*"/>
    </style:style>
    <style:style style:name="Tableau2.B" style:family="table-column">
      <style:table-column-properties style:column-width="3.3458in" style:rel-column-width="5500*"/>
    </style:style>
    <style:style style:name="Tableau2.A1" style:family="table-cell">
      <style:table-cell-properties fo:padding="0.0382in"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1.0008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in" fo:margin-right="-0.1626in" fo:text-align="start" style:justify-single-word="false" fo:text-indent="0in"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in" fo:margin-right="-0.1626in" fo:text-align="center" style:justify-single-word="false" fo:text-indent="0in"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in" fo:margin-right="-0.1626in" fo:text-align="center" style:justify-single-word="false" fo:text-indent="0in"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in" fo:margin-right="-0.1626in" fo:text-align="start" style:justify-single-word="false" fo:text-indent="0in"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in" fo:margin-right="-0.1626in" fo:text-align="start" style:justify-single-word="false" fo:text-indent="0in"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in" fo:margin-right="-0.1626in" fo:text-align="center" style:justify-single-word="false" fo:text-indent="0in"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in" fo:margin-bottom="0in" fo:text-align="start" style:justify-single-word="false"/>
      <style:text-properties fo:color="#008000" style:font-name="Comic Sans MS" fo:font-size="10pt" fo:font-weight="normal" style:font-size-asian="10pt" style:font-size-complex="10pt"/>
    </style:style>
    <style:style style:name="P36"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37"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38"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39" style:family="paragraph" style:parent-style-name="Standard" style:list-style-name="L3">
      <style:text-properties fo:color="#008000" style:font-name="Comic Sans MS" fo:font-size="10pt" style:font-size-asian="10pt" style:font-size-complex="10pt"/>
    </style:style>
    <style:style style:name="P40"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1"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2"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3"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4"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5"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46"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47" style:family="paragraph" style:parent-style-name="Text_20_body" style:list-style-name="L1">
      <style:paragraph-properties fo:margin-top="0in" fo:margin-bottom="0in"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48" style:family="paragraph" style:parent-style-name="Text_20_body" style:list-style-name="L4">
      <style:paragraph-properties fo:margin-top="0in" fo:margin-bottom="0in" fo:text-align="start" style:justify-single-word="false"/>
      <style:text-properties fo:color="#008000" style:font-name="Comic Sans MS" fo:font-size="10pt" fo:font-weight="normal" style:font-size-asian="10pt" style:font-size-complex="10pt"/>
    </style:style>
    <style:style style:name="P49" style:family="paragraph" style:parent-style-name="Text_20_body" style:list-style-name="L5">
      <style:paragraph-properties fo:margin-top="0in" fo:margin-bottom="0in" fo:text-align="start" style:justify-single-word="false"/>
      <style:text-properties fo:color="#008000" style:font-name="Comic Sans MS" fo:font-size="10pt" fo:font-weight="normal" style:font-size-asian="10pt" style:font-size-complex="10pt"/>
    </style:style>
    <style:style style:name="P50" style:family="paragraph" style:parent-style-name="Text_20_body" style:list-style-name="L1">
      <style:paragraph-properties fo:margin-top="0in" fo:margin-bottom="0in"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5">
      <text:list-level-style-bullet text:level="1" text:style-name="Bullet_20_Symbols" text:bullet-char="•">
        <style:list-level-properties text:space-before="0.2945in" text:min-label-width="0.1965in"/>
      </text:list-level-style-bullet>
      <text:list-level-style-bullet text:level="2" text:style-name="Bullet_20_Symbols" text:bullet-char="•">
        <style:list-level-properties text:space-before="0.7854in" text:min-label-width="0.1965in"/>
      </text:list-level-style-bullet>
      <text:list-level-style-bullet text:level="3" text:style-name="Bullet_20_Symbols" text:bullet-char="•">
        <style:list-level-properties text:space-before="1.2764in" text:min-label-width="0.1965in"/>
      </text:list-level-style-bullet>
      <text:list-level-style-bullet text:level="4" text:style-name="Bullet_20_Symbols" text:bullet-char="•">
        <style:list-level-properties text:space-before="1.7673in" text:min-label-width="0.1965in"/>
      </text:list-level-style-bullet>
      <text:list-level-style-bullet text:level="5" text:style-name="Bullet_20_Symbols" text:bullet-char="•">
        <style:list-level-properties text:space-before="2.2583in" text:min-label-width="0.1965in"/>
      </text:list-level-style-bullet>
      <text:list-level-style-bullet text:level="6" text:style-name="Bullet_20_Symbols" text:bullet-char="•">
        <style:list-level-properties text:space-before="2.7492in" text:min-label-width="0.1965in"/>
      </text:list-level-style-bullet>
      <text:list-level-style-bullet text:level="7" text:style-name="Bullet_20_Symbols" text:bullet-char="•">
        <style:list-level-properties text:space-before="3.2402in" text:min-label-width="0.1965in"/>
      </text:list-level-style-bullet>
      <text:list-level-style-bullet text:level="8" text:style-name="Bullet_20_Symbols" text:bullet-char="•">
        <style:list-level-properties text:space-before="3.7315in" text:min-label-width="0.1965in"/>
      </text:list-level-style-bullet>
      <text:list-level-style-bullet text:level="9" text:style-name="Bullet_20_Symbols" text:bullet-char="•">
        <style:list-level-properties text:space-before="4.2224in" text:min-label-width="0.1965in"/>
      </text:list-level-style-bullet>
      <text:list-level-style-bullet text:level="10" text:style-name="Bullet_20_Symbols"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0.828in" svg:y="0.2744in" svg:width="1.4063in" svg:height="1.1457in"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2.0016in" svg:y="0.002in" svg:width="1.0236in" svg:height="0.9602in" draw:z-index="1"><draw:image xlink:href="Pictures/100000000000003F0000003B40275E7F.jpg" xlink:type="simple" xlink:show="embed" xlink:actuate="onLoad"/></draw:frame></text:p>
          </table:table-cell>
        </table:table-row>
      </table:table>
      <text:p text:style-name="P8">CIRCUIT AU COSTA RICA</text:p>
      <text:p text:style-name="P8"/>
      <text:p text:style-name="P22">Henry Guillemin</text:p>
      <text:p text:style-name="P23">2 adultes et 2 enfants (12 et 9 ans) </text:p>
      <text:p text:style-name="P23"/>
      <text:p text:style-name="P24"><text:s/><text:span text:style-name="T7">Du 01 janvier 2016  au 10 janvier 2016  (9 nuits)</text:span></text:p>
      <text:p text:style-name="P3"/>
      <text:p text:style-name="P21">San Jose - Parc National Tortuguero - Puerto Viejo de Sarapiqui - Parc National Volcan Arenal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111in" svg:y="0in" svg:width="6.5398in" svg:height="1.1807in" draw:z-index="0"><draw:image xlink:href="Pictures/100000000000020F00000055003FD505.jpg" xlink:type="simple" xlink:show="embed" xlink:actuate="onLoad"/></draw:frame></text:p>
      <text:p text:style-name="P27"/>
      <text:p text:style-name="P27"><text:soft-page-break/></text:p>
      <text:p text:style-name="P27"/>
      <text:p text:style-name="P27"/>
      <text:p text:style-name="P27">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6 au 02/0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grandhotelcostarica.com" text:style-name="Internet_20_link" text:visited-style-name="Visited_20_Internet_20_Link"><text:span text:style-name="T6">Gran Hotel de Costa Rica</text:span></text:a></text:p>
      <text:p text:style-name="P53"/>
      <text:p text:style-name="P18">Construit en 1930 dans un style néo-classique, le Grand Hôtel de Costa Rica est déclaré monument historique. Il jouit d'une situation exceptionnelle au cœur de la ville entre monuments nationaux, squares, musées et zone piétonne. De l'hôtel, vous pourrez découvrir en toute sécurité l'ambiance d'une grande ville d'Amérique centrale.
Seul bémol, les chambres sont de qualité inégale et certaines sont un peu bruyantes.
Le Restaurant de l'hôtel propose une cuisine internationale et costaricienne dans une joli cadre mais il est assez cher.</text:p>
      <text:p text:style-name="P53"/>
      <text:p text:style-name="P18">Prestations incluses : Petit-déjeuner</text:p>
      <text:p text:style-name="P18"/>
      <text:p text:style-name="P18">Activités Incluses :</text:p>
      <text:p text:style-name="P18">- <text:a xlink:type="simple" xlink:href="" text:style-name="Internet_20_link" text:visited-style-name="Visited_20_Internet_20_Link"><text:span text:style-name="T6">Chauffeur Luis</text:span></text:a> : testt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6 au 04/0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04/01/2016 au 05/01/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5/01/2016 au 07/0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7/01/2016 au 09/01/2016 - 2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09/01/2016 au 10/01/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12 et 9 ans) <text:s/>avec location d'un 4x4 (voir détails plus bas) : 2240.63 €</text:p>
      <text:p text:style-name="P10"/>
      <text:p text:style-name="P9">Ce prix comprend: </text:p>
      <text:list xml:id="list5969863622461330886" text:style-name="L1">
        <text:list-item>
          <text:p text:style-name="P36">L'hébergement avec les petits déjeuners</text:p>
        </text:list-item>
        <text:list-item>
          <text:p text:style-name="P36">La taxe de séjour sur l'hébergement de 13%</text:p>
        </text:list-item>
        <text:list-item>
          <text:p text:style-name="P36">Les repas mentionnés ci-dessus</text:p>
        </text:list-item>
        <text:list-item>
          <text:p text:style-name="P36">La location <text:span text:style-name="T2">d'un 4x4– voir détails plus bas</text:span></text:p>
        </text:list-item>
        <text:list-item>
          <text:p text:style-name="P36">Les activités dites incluses</text:p>
        </text:list-item>
        <text:list-item>
          <text:p text:style-name="P36">La remise de votre itinéraire de voyage par nos soins (voir détails plus bas)</text:p>
        </text:list-item>
        <text:list-item>
          <text:p text:style-name="P36">Le transfert en mini-bus puis bateau pour Tortuguero aller et retour</text:p>
        </text:list-item>
        <text:list-item>
          <text:p text:style-name="P36">Le transfert aéroport/hôtel aller et retour</text:p>
        </text:list-item>
        <text:list-item>
          <text:p text:style-name="P36">L'accueil et l'assistance pendant votre circuit 24h/24 par notre guide francophone Daniel</text:p>
        </text:list-item>
        <text:list-item>
          <text:p text:style-name="P47">Le guide de la faune du Costa Rica </text:p>
        </text:list-item>
        <text:list-item>
          <text:p text:style-name="P50"><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6616699357572823177" text:style-name="L2">
        <text:list-item>
          <text:p text:style-name="P37">L'entrée dans les parcs nationaux (de 10 à 15$ par personne et par parc, tarif réduit pour les enfants) </text:p>
        </text:list-item>
        <text:list-item>
          <text:p text:style-name="P37">La taxe de sortie du pays (29$par personne)</text:p>
        </text:list-item>
        <text:list-item>
          <text:p text:style-name="P37">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1580116877917985348" text:style-name="L3">
        <text:list-item>
          <text:p text:style-name="P39"><text:soft-page-break/>Prise en charge : 04/01/2016 13:00 - Restaurant Rio Danta Guapiles</text:p>
        </text:list-item>
        <text:list-item>
          <text:p text:style-name="P39">Retour : 09/01/2016 13:00 - Bureaux du loueur Aeroport</text:p>
        </text:list-item>
        <text:list-item>
          <text:p text:style-name="P38">Type de voiture : 4x4 Suzuki Grand Vitara</text:p>
          <text:p text:style-name="P44"/>
        </text:list-item>
      </text:list>
      <text:p text:style-name="P11">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8180256130310838910" text:style-name="L4">
        <text:list-item>
          <text:p text:style-name="P48">Tous vos contacts téléphoniques pendant votre circuit : notre chauffeur, notre guide francophone et nous mêmes</text:p>
        </text:list-item>
      </text:list>
      <text:list xml:id="list4038055013686447468" text:style-name="L5">
        <text:list-item>
          <text:p text:style-name="P49">Synthèse de toutes vos réservations : hôtels, activités, transferts et voiture (avec les contacts téléphoniques de tous les prestataires</text:p>
        </text:list-item>
        <text:list-item>
          <text:p text:style-name="P49">Informations pratiques relatives à vos préparatifs et à votre séjour sur place</text:p>
        </text:list-item>
        <text:list-item>
          <text:p text:style-name="P49">Descriptif de chaque étape avec suggestions d'activités et de restaurants</text:p>
        </text:list-item>
        <text:list-item>
          <text:p text:style-name="P49">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989104646487479366" text:style-name="L6">
        <text:list-item>
          <text:p text:style-name="P41">Ne vous chargez pas trop et prévoyez de la place pour vos achats au retour ! La majorité des hôtels proposent un service de laverie et on trouve dans certaines villes des laveries à + ou - 3$ le kg (lavage + séchage) </text:p>
        </text:list-item>
      </text:list>
      <text:list xml:id="list652493835194523675" text:style-name="L7">
        <text:list-item>
          <text:p text:style-name="P43">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3">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3">Si une balade à cheval est prévue dans votre circuit, pensez à prendre un vieux pantalon pour éviter les frottements aux jambes (après la balade votre pantalon sera obligatoirement sale).</text:p>
        </text:list-item>
        <text:list-item>
          <text:p text:style-name="P43">Une paire de tongs ou de sandales d'été.</text:p>
        </text:list-item>
        <text:list-item>
          <text:p text:style-name="P43">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3">Une crème solaire,</text:p>
        </text:list-item>
        <text:list-item>
          <text:p text:style-name="P43">Une petite pharmacie : aspirine, smecta, désinfectant, crème pour apaiser les piqures d'insectes</text:p>
        </text:list-item>
        <text:list-item>
          <text:p text:style-name="P43">Un kit Palme/Masque/Tuba pour explorer les fonds marins (ou à louer sur place si trop encombrant),</text:p>
        </text:list-item>
        <text:list-item>
          <text:p text:style-name="P43">Une lampe de poche.</text:p>
        </text:list-item>
        <text:list-item>
          <text:p text:style-name="P43">Des jumelles</text:p>
          <text:p text:style-name="P43"/>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text:soft-page-break/>Argent/Change :</text:p>
      <text:p text:style-name="P15">Taux de change :1 USD = 560 colones 1 EUR= 720 colones.</text:p>
      <text:p text:style-name="P15">Voici nos recommandations </text:p>
      <text:p text:style-name="P15">1°) Inutile d'emmener des euros, vous aurez des difficultés à les changer.</text:p>
      <text:p text:style-name="P1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283229025454498236" text:style-name="L8">
        <text:list-item>
          <text:p text:style-name="P42">Restaurant et bar : de 0 colon (le service est inclus) à 10% de la note</text:p>
        </text:list-item>
        <text:list-item>
          <text:p text:style-name="P42">Taxi : de 0 colons <text:s/>à 500 colons</text:p>
        </text:list-item>
        <text:list-item>
          <text:p text:style-name="P42">Station service : 200 à 300 colons uniquement pour des services spéciaux : nettoyer vos vitres (utile àprés un parcours sur pistes), réviser la pression des pneus... </text:p>
        </text:list-item>
        <text:list-item>
          <text:p text:style-name="P42">Bagagiste : de 500 à 1000 colons</text:p>
        </text:list-item>
        <text:list-item>
          <text:p text:style-name="P42">Gardien de parking : de 200 à 400 colons</text:p>
        </text:list-item>
        <text:list-item>
          <text:p text:style-name="P42"><text:soft-page-break/>Guides intervenant sur une demi-journée ou journée : de 2 000 à 5 000 colons</text:p>
        </text:list-item>
        <text:list-item>
          <text:p text:style-name="P42">Guide accompagnateur sur circuit de plusieurs jours : de 5 000 à 10 000 colons par jour</text:p>
        </text:list-item>
        <text:list-item>
          <text:p text:style-name="P42">Chauffeur sur circuit de plusieurs jours : de 2 500 à 5 000 colons par jour</text:p>
        </text:list-item>
      </text:list>
      <text:p text:style-name="P15"/>
      <text:p text:style-name="P15"/>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8845809934471399172" text:style-name="L9">
        <text:list-item>
          <text:p text:style-name="P45">Impact physico-biologique : interaction avec le milieu naturel, politiques et programmes de protection durable,</text:p>
        </text:list-item>
        <text:list-item>
          <text:p text:style-name="P4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5">Gestion des Services : mise en place de produits et services propres au caractéristiques propres des zones du <text:span text:style-name="T10">pays impliquant les locaux dans sa mise en création et son fonctionnement</text:span></text:p>
        </text:list-item>
        <text:list-item>
          <text:p text:style-name="P40">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6">Les entreprises touristiques participantes sont classées de 0 à 5 feuilles</text:p>
        </text:list-item>
      </text:list>
      <text:p text:style-name="P18"/>
      <text:p text:style-name="P18"/>
      <text:p text:style-name="P17">Tarifs, jours et horaires d'ouverture des Parcs Nationaux</text:p>
      <text:p text:style-name="P18"/>
      <text:list xml:id="list42631000" text:continue-numbering="true" text:style-name="L9">
        <text:list-header>
          <text:p text:style-name="P46"/>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draw:frame draw:style-name="fr2" draw:name="Objet1" text:anchor-type="paragraph" svg:width="6.6874in" svg:height="6.4634in" draw:z-index="2"><draw:object xlink:href="./Object 1" xlink:type="simple" xlink:show="embed" xlink:actuate="onLoad"/><draw:image xlink:href="./ObjectReplacements/Object 1" xlink:type="simple" xlink:show="embed" xlink:actuate="onLoad"/></draw:frame></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3.8189in" style:type="center"/>
          <style:tab-stop style:position="7.6374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8.2681in" fo:page-height="11.6929in" style:num-format="1" style:print-orientation="portrait" fo:margin-top="0.789in" fo:margin-bottom="0.789in" fo:margin-left="0.789in" fo:margin-right="0.789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5-05-22T22:47:29.44</dc:date>
    <meta:editing-cycles>112</meta:editing-cycles>
    <meta:editing-duration>P1DT14H46M50S</meta:editing-duration>
    <meta:document-statistic meta:table-count="1" meta:image-count="3" meta:object-count="1" meta:page-count="8" meta:paragraph-count="117" meta:word-count="2562" meta:character-count="1579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