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Andree Veronese</text:p>
      <text:p text:style-name="P23">4 adultes </text:p>
      <text:p text:style-name="P23"/>
      <text:p text:style-name="P24"><text:s/><text:span text:style-name="T7">Du 13 mai 2016  au 05 juin 2016  (23 nuits)</text:span></text:p>
      <text:p text:style-name="P3"/>
      <text:p text:style-name="P21">San Jose - Parc National Tortuguero - Puerto Viejo de Sarapiqui - Boca Tapada - Parc National Volcan Arenal - Parc National Volcan Tenorio - Tarcoles Parc National Carara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Boca Tapada+Costa+Rica/Parc National Volcan Arenal+Costa+Rica/Parc National Volcan Tenorio+Costa+Rica/Tarcoles Parc National Carara+Costa+Rica/Dominical+Costa+Rica/Parc National Corcovado+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5/2016 au 15/05/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18">- <text:a xlink:type="simple" xlink:href="" text:style-name="Internet_20_link" text:visited-style-name="Visited_20_Internet_20_Link"><text:span text:style-name="T6">Daniel Sanchez Abarca</text:span></text:a> :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5/2016 au 17/05/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7/05/2016 au 18/05/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18/05/2016 au 20/05/2016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0/05/2016 au 23/05/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3/05/2016 au 26/05/2016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6/05/2016 au 27/05/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7/05/2016 au 30/05/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binasalma.com" text:style-name="Internet_20_link" text:visited-style-name="Visited_20_Internet_20_Link"><text:span text:style-name="T6">Cabinas Alma de Hatillo</text:span></text:a></text:p>
      <text:p text:style-name="P53"/>
      <text:p text:style-name="P18">Cabinas Alma de Hatillo est un Bed &amp; Breakfast de 8 chambres tenu par Sabina. Cette polonaise qui parle plusieurs langues a décidé de poser ses valises au Costa Rica après avoir vécu en Pologne et au Canada.
Ingénieur de formation, ex-marathonienne, passionnée de yoga et de médecines naturelles, Sabina sera aux petits soins avec vous et saura vous guider pour le choix de vos activités.
Elle cultive ses propres fruits et épices et sert un petit-déjeuner délicieux avec d'excellentes confitures maison. Jolie piscine.
Les chambres sont un peu vieillotes mais ont chacune une salle de bain privée et une terrasse couverte. Une adresse qui vaut plus par la qualité de l'accueil que par le confort des chambres.
Plusieurs clients se sont plaind du bruit de la route qui ne passe pas bien loin.</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30/05/2016 au 03/06/2016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03/06/2016 au 04/06/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1 : SAN JOSE</text:p>
            <text:p text:style-name="P18">du 04/06/2016 au 05/06/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18">- <text:a xlink:type="simple" xlink:href="" text:style-name="Internet_20_link" text:visited-style-name="Visited_20_Internet_20_Link"><text:span text:style-name="T6">Daniel Sanchez Abarca</text:span></text:a> : </text:p>
      <text:p text:style-name="P18">- <text:a xlink:type="simple" xlink:href="" text:style-name="Internet_20_link" text:visited-style-name="Visited_20_Internet_20_Link"><text:span text:style-name="T6">Chauffeur Luis</text:span></text:a> : testtt</text:p>
      <text:p text:style-name="P27"/>
      <text:p text:style-name="P25"/>
      <text:p text:style-name="P34"/>
      <text:p text:style-name="P27">LE COUT DU CIRCUIT</text:p>
      <text:p text:style-name="P9"/>
      <text:p text:style-name="P10">Coût du séjour pour 4 adultes <text:s/>avec location d'un 4x4 (voir détails plus bas) : 7337.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7/05/2016 13:00 - Restaurant Rio Danta Guapiles</text:p>
        </text:list-item>
        <text:list-item>
          <text:p text:style-name="P39">Retour : 04/06/2016 18:00 - Hotel Aranjuez San jose</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