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Isabelle Dunard</text:p>
      <text:p text:style-name="P23">16 pax </text:p>
      <text:p text:style-name="P23"/>
      <text:p text:style-name="P24"><text:s/><text:span text:style-name="T7">Du 01 février 2016  au 10 février 2016  (9 nuits)</text:span></text:p>
      <text:p text:style-name="P3"/>
      <text:p text:style-name="P21">San Jose - Parc National Tortuguero - Puerto Viejo de Sarapiqui - Parc National Volcan Arenal - Tamarin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2/2016 au 02/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2/2016 au 04/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2/2016 au 05/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2/2016 au 07/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07/02/2016 au 10/02/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barcelo.com" text:style-name="Internet_20_link" text:visited-style-name="Visited_20_Internet_20_Link"><text:span text:style-name="T6">Barcelo Langosta Beach</text:span></text:a></text:p>
      <text:p text:style-name="P53"/>
      <text:p text:style-name="P18">Cet hôtel 5 étoiles fait partie d'une chaine hôtelière implantée dans 16 pays. Il est situé sur la magnifique plage de sable blond « Playa Langosta » et à 2 km du centre de la station balnéaire de Tamarindo. Il propose des séjours « All Inclusive » : repas au Restaurant Buffet ou au Snack Bar, boissons, Gymnase, cours d'Aérobic et de danse, animation diurne et nocturne, terrain de volleyball et de tennis, ping pong...
Il a reçu le Drapeau Bleu 5 étoiles, qui certifie la sécurité et la propreté de ses plages. Il a également obtenu 5 étoiles du CST, le label de tourisme durable délivré par l’Institut costaricain du tourisme et l’Industrie hôtelière et touristique du Costa Rica. 
 
 </text:p>
      <text:p text:style-name="P53"/>
      <text:p text:style-name="P18">Prestations incluses : Formule tout inclus</text:p>
      <text:p text:style-name="P27"/>
      <text:p text:style-name="P25"/>
      <text:p text:style-name="P34"/>
      <text:p text:style-name="P27">LE COUT DU CIRCUIT</text:p>
      <text:p text:style-name="P9"/>
      <text:p text:style-name="P10">Coût du séjour pour 16 pax <text:s/>avec location d'un 4x4 (voir détails plus bas) : 18392.86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