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tephane Aubry</text:p>
      <text:p text:style-name="P23">2 adultes et 1 enfant de 7 ans </text:p>
      <text:p text:style-name="P23"/>
      <text:p text:style-name="P24"><text:s/><text:span text:style-name="T7">Du 18 juillet 2015  au 01 août 2015  (14 nuits)</text:span></text:p>
      <text:p text:style-name="P3"/>
      <text:p text:style-name="P21">San Jose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7/2015 au 19/07/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9/07/2015 au 24/07/2015 - 5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4/07/2015 au 25/07/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5/07/2015 au 27/07/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7/07/2015 au 31/07/2015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villaspepitas.com" text:style-name="Internet_20_link" text:visited-style-name="Visited_20_Internet_20_Link"><text:span text:style-name="T6">Villas Pepitas</text:span></text:a></text:p>
      <text:p text:style-name="P53"/>
      <text:p text:style-name="P18">Les Villas Pepitas sont situées au cœur du village de Samara, à 2 minutes à pieds de la plage et de toutes les commodités (commerces, restaurants...)
Les Villas Pepitas proposent 5 appartements équipés et totalement indépendants, au milieu d'une belle végétation tropicale.
Tous les appartements ont vue sur la piscine, ils sont fabriqués en matériaux naturels aux couleurs chaleureuses et offrent un maximum de confort: climatisation, ventilateur dans chaque pièce, salle de bain avec eau chaude, télévision câblée et coffre fort.</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31/07/2015 au 01/08/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7 ans <text:s/>avec location d'un 4x4 (voir détails plus bas) : 3260.71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9/07/2015 08:00 - Grand Hotel San Jose</text:p>
        </text:list-item>
        <text:list-item>
          <text:p text:style-name="P39">Retour : 01/08/2015 14:00 - Bureaux du loueur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