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Daniela Ayestaran</text:p>
      <text:p text:style-name="P23">1 adulte et 2 enfants de 10 et 15 ans </text:p>
      <text:p text:style-name="P23"/>
      <text:p text:style-name="P24"><text:s/><text:span text:style-name="T7">Du 01 février 2016  au 15 février 2016  (14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6 au 02/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6 au 04/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6 au 07/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2/2016 au 08/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6 au 10/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2/2016 au 13/02/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3/02/2016 au 14/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1 adulte et 2 enfants de 10 et 15 ans <text:s/>avec location d'un 4x4 (voir détails plus bas) : 3110.81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Restaurant Rio danta Guapiles</text:p>
        </text:list-item>
        <text:list-item>
          <text:p text:style-name="P39">Retour : 30/11/-0001 00:00 - Bureaux du loueur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