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05 février 2016 </text:span><text:span text:style-name="T28"> au </text:span><text:span text:style-name="T29">20 février 2016 </text:span><text:span text:style-name="T28"> (</text:span><text:span text:style-name="T29">15</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Daniela Ayestaran»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5/02/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5/02/2016</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06/02/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8/02/2016</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2/02/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13/02/2016</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13/02/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14/02/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4/02/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15/02/2016</text:p>
            <text:p text:style-name="P1">4 nuits</text:p>
          </table:table-cell>
          <table:table-cell table:style-name="Table1.C1" office:value-type="float" office:value="0">
            <text:p text:style-name="P53">Villas Pepitas</text:p>
            <text:p text:style-name="P53">Samara</text:p>
            <text:p text:style-name="P53">Tél.:2656-0747 ou  8822-6026 </text:p>
            <text:p text:style-name="P53">www.villaspepitas.com</text:p>
          </table:table-cell>
          <table:table-cell table:style-name="Table1.C1" office:value-type="float" office:value="0">
            <text:p text:style-name="P53">CB acceptées - WIFI -TV - Cuisine équipée
Piscine - Parking </text:p>
          </table:table-cell>
          <table:table-cell table:style-name="Table1.C1" office:value-type="string">
            <text:p text:style-name="P53"/>
          </table:table-cell>
        </table:table-row>
        <table:table-row>
          <table:table-cell table:style-name="Table1.C1" office:value-type="date" office:date-value="2013-01-02">
            <text:p text:style-name="P1">19/02/2016</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08/02/2016 13:00 - Restaurant Rio danta Guapiles</text:span></text:p>
            <text:p text:style-name="P58">AU : <text:span text:style-name="T3">20/02/2016 13:00 - Bureaux du loueur Alajuela</text:span></text:p>
            <text:p text:style-name="P58"/>
            <text:p text:style-name="P40">$ 62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2229</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