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arie Luce et San  Suos</text:p>
      <text:p text:style-name="P23">2 adultes </text:p>
      <text:p text:style-name="P23"/>
      <text:p text:style-name="P24"><text:s/><text:span text:style-name="T7">Du 14 février 2016  au 25 février 2016  (11 nuits)</text:span></text:p>
      <text:p text:style-name="P3"/>
      <text:p text:style-name="P21">San Jose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2/2016 au 15/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5/02/2016 au 18/0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8/02/2016 au 19/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heliconiaisland.com" text:style-name="Internet_20_link" text:visited-style-name="Visited_20_Internet_20_Link"><text:span text:style-name="T6">Heliconia Island</text:span></text:a></text:p>
      <text:p text:style-name="P53"/>
      <text:p text:style-name="P18">Bed and Breakfast tenu par un couple de hollandais entouré d'un superbe jardin de 2,5 hectares qui contient un grand nombre d'espèces d'Héliconia, des arbres fruitiers.... Il est situé au bord d'une rivière dans laquelle on peut se baigner. L'hôtel possède 4 chambres doubles (dont 2 avec A/C) et une chambres familiale avec une chambre avec un lit double et une pièce avec lit superposés et coin cuisine. Déjeuner possible à l'hôtel mais pas de service de restauration le soir. L'accueil est parfois un peu froid et l'hôtel un peu isolé.</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9/02/2016 au 21/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orphoevasions.com " text:style-name="Internet_20_link" text:visited-style-name="Visited_20_Internet_20_Link"><text:span text:style-name="T6">Morpho Evasion</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1/02/2016 au 24/02/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24/02/2016 au 25/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1924.29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5/02/2016 08:00 - </text:p>
        </text:list-item>
        <text:list-item>
          <text:p text:style-name="P39">Retour : 25/02/2016 13:00 - </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