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09/2015</text:p>
      <text:p text:style-name="P4"/>
      <text:p text:style-name="P16">Melanie Guerrero</text:p>
      <text:p text:style-name="P16">melanieguerrero@hotmail.fr </text:p>
      <text:p text:style-name="P4"/>
      <text:p text:style-name="P17"><text:span text:style-name="T2">FACTURE</text:span> </text:p>
      <text:p text:style-name="P4"/>
      <text:p text:style-name="P4">Circuit au Costa Rica de 13 nuits du 09/02/2016 18:50 au 22/02/2016 07:36 pour 2 adultos <text:s/>selon le programme ci-joint.</text:p>
      <text:p text:style-name="P4"/>
      <text:p text:style-name="P8"><text:span text:style-name="T4">Votre arrivée :</text:span> 09/02/2016 18:50 - Panama KL3026/Copa</text:p>
      <text:p text:style-name="P8"><text:span text:style-name="T4">Votre départ :</text:span> 22/02/2016 07:36 - Panama KL3013/Cop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09/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2/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3/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4/0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2/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7/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7/02/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0/02/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avec transfert out</text:p>
          </table:table-cell>
        </table:table-row>
      </table:table>
      <text:p text:style-name="P5"/>
      <text:p text:style-name="P20">Location de Voiture</text:p>
      <text:p text:style-name="P18"/>
      <text:list xml:id="list2699696454283375738" text:style-name="L1">
        <text:list-item>
          <text:p text:style-name="P27">Prise en charge : 12/02/2016 13:00 - Restaurant Rio Danta Guapiles</text:p>
        </text:list-item>
        <text:list-item>
          <text:p text:style-name="P27">Retour : 21/02/2016 18:00 - Tacacori Ecolodge</text:p>
        </text:list-item>
        <text:list-item>
          <text:p text:style-name="P27">Type de voiture : 4x4 Daihatsu Bego Manuelle</text:p>
        </text:list-item>
        <text:list-item>
          <text:p text:style-name="P27">Numéro de Contrat : 1012475</text:p>
        </text:list-item>
        <text:list-item>
          <text:p text:style-name="P31">Tarif : $ 514.00 (Dollars Américains) – à régler directement au loueur par CB</text:p>
        </text:list-item>
      </text:list>
      <text:p text:style-name="P5"/>
      <text:p text:style-name="P20">Tarif total (hors location de voiture) : 1844.6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53.39€)</text:p>
      <text:p text:style-name="P8">Le solde (soit  1291.25€) 45 jours avant votre arrivée soit avant le : <text:span text:style-name="T5">26/12/2015</text:span></text:p>
      <text:p text:style-name="P8"/>
      <text:p text:style-name="P8"><text:span text:style-name="T6">Référence du Voyage à indiquer lors du paiement</text:span> : <text:span text:style-name="T8">« Voyage Guerrer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uerrero du 09/02/2016&amp;Paid=0.00&amp;Date=09/02/2016&amp;Tour=Guerrero&amp;Deposit= 553.39&amp;Balance= 1291.25&amp;Total=1844.64&amp;FirstName=Melanie&amp;LastName=Guerrero&amp;Email=melanieguerrero@hotmail.fr &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