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elanie Guerrero</text:p>
      <text:p text:style-name="P23">2 adultes </text:p>
      <text:p text:style-name="P23"/>
      <text:p text:style-name="P24"><text:s/><text:span text:style-name="T7">Du 08 février 2016  au 20 février 2016  (12 nuits)</text:span></text:p>
      <text:p text:style-name="P3"/>
      <text:p text:style-name="P21">San Jose - Parc National Tortuguero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2/2016 au 09/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2/2016 au 11/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1/02/2016 au 13/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3/02/2016 au 15/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5/02/2016 au 16/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6/02/2016 au 19/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9/02/2016 au 2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49.5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1/02/2016 13:00 - Restaurant Rio Danta Guapiles</text:p>
        </text:list-item>
        <text:list-item>
          <text:p text:style-name="P39">Retour : 20/02/2016 13: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