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09 février 2016 </text:span><text:span text:style-name="T28"> au </text:span><text:span text:style-name="T29">22 février 2016 </text:span><text:span text:style-name="T28"> (</text:span><text:span text:style-name="T29">13</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Melanie Guerrero»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9/02/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9/02/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10/02/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2/02/2016</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13/02/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3/02/2016</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14/02/2016</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et avec participation de 10$ pour tout le séjour)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6/02/2016</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7/02/2016</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7/02/2016</text:p>
            <text:p text:style-name="P1">3 nuits</text:p>
          </table:table-cell>
          <table:table-cell table:style-name="Table1.C1" office:value-type="float" office:value="0">
            <text:p text:style-name="P53">Cabinas Alma de Hatillo</text:p>
            <text:p text:style-name="P53">Dominical</text:p>
            <text:p text:style-name="P53">Tél.:8850 9034</text:p>
            <text:p text:style-name="P53">www.cabinasalma.com</text:p>
          </table:table-cell>
          <table:table-cell table:style-name="Table1.C1" office:value-type="float" office:value="0">
            <text:p text:style-name="P53">CB acceptées - Pas de WIFI 
Piscine - Parking 
</text:p>
          </table:table-cell>
          <table:table-cell table:style-name="Table1.C1" office:value-type="string">
            <text:p text:style-name="P53">Petit-dejeuner</text:p>
          </table:table-cell>
        </table:table-row>
        <table:table-row>
          <table:table-cell table:style-name="Table1.C1" office:value-type="date" office:date-value="2013-01-02">
            <text:p text:style-name="P1">20/02/2016</text:p>
            <text:p text:style-name="P1">2 nuits</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avec transfert out</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12/02/2016 13:00 - Restaurant Rio Danta Guapiles</text:span></text:p>
            <text:p text:style-name="P58">AU : <text:span text:style-name="T3">21/02/2016 18:00 - Tacacori Ecolodge</text:span></text:p>
            <text:p text:style-name="P58"/>
            <text:p text:style-name="P40">$ 51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2475</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