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Mickaelle STEFAN</text:p>
      <text:p text:style-name="P23">2 adultes Voyage de Noce </text:p>
      <text:p text:style-name="P23"/>
      <text:p text:style-name="P24"><text:s/><text:span text:style-name="T7">Du 10 décembre 2015  au 23 décembre 2015  (13 nuits)</text:span></text:p>
      <text:p text:style-name="P3"/>
      <text:p text:style-name="P21">San Jose - Parc National Corcovado - Uvita - Dominical - Tarcoles Parc National Carara - Parc National Volcan Tenorio - Parc National Volcan Arenal - Samara - Montezum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Corcovado+Costa+Rica/Uvita+Costa+Rica/Tarcoles Parc National Carara+Costa+Rica/Parc National Volcan Arenal+Costa+Rica/Parc National Volcan Tenorio+Costa+Rica/Samara+Costa+Rica/Montezum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0/12/2015 au 11/12/2015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18">- <text:a xlink:type="simple" xlink:href="http://www.natureair.com" text:style-name="Internet_20_link" text:visited-style-name="Visited_20_Internet_20_Link"><text:span text:style-name="T6">Nature Ai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2 : PARC NATIONAL CORCOVADO</text:p>
            <text:p text:style-name="P18">du 11/12/2015 au 14/12/2015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 xlink:type="simple" xlink:show="embed" xlink:actuate="onLoad"/>
</draw:frame>
</text:p>
          </table:table-cell>
          <table:table-cell table:style-name="Tableau2.A1" office:value-type="string">
            <text:p text:style-name="P27">ETAPE 3 : UVITA</text:p>
            <text:p text:style-name="P18">du 14/12/2015 au 15/12/2015 - 1 nuit</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4 : TARCOLES PARC NATIONAL CARARA</text:p>
            <text:p text:style-name="P18">du 15/12/2015 au 16/12/2015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6/12/2015 au 17/12/2015 - 1 nuit</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manoa.com" text:style-name="Internet_20_link" text:visited-style-name="Visited_20_Internet_20_Link"><text:span text:style-name="T6">Hotel Arenal Manoa</text:span></text:a></text:p>
      <text:p text:style-name="P53"/>
      <text:p text:style-name="P18">Toutes les chambres sont réparties au milieu d'une végétation luxuriante et ont une vue panoramique sur le Volcan Arenal. Les chambres sont très spacieuses, ont une jolie salle de bain avec jardinet intérieur et une terrasse privée.
L'hôtel a une grande piscine avec bar aquatique et depuis peu, des piscines d'eaux thermales. </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7/12/2015 au 18/12/2015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8/12/2015 au 20/12/2015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montezuma.jpg" xlink:type="simple" xlink:show="embed" xlink:actuate="onLoad"/>
</draw:frame>
</text:p>
          </table:table-cell>
          <table:table-cell table:style-name="Tableau2.A1" office:value-type="string">
            <text:p text:style-name="P27">ETAPE 8 : MONTEZUMA</text:p>
            <text:p text:style-name="P18">du 20/12/2015 au 22/12/2015 - 2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naturelodge.net" text:style-name="Internet_20_link" text:visited-style-name="Visited_20_Internet_20_Link"><text:span text:style-name="T6">Nature Lodge</text:span></text:a></text:p>
      <text:p text:style-name="P53"/>
      <text:p text:style-name="P18">Un petit hôtel perché sur les collines de Montezuma avec une jolie vue sur l'océan et entouré d'une nature luxuriante. Impeccablement tenu par un couple d'allemands, les 12 chambres sont coquêtes :
3 Tropical Garden face à la réception (pour 4 personnes maximum), 5 Jungle View (pour 3 personnes maximum) et 4 Superior pacific avec vue mer (pour 2 uniquement).
Les Petits-déjeuners sont très complets et varient tous les jours.
L'accueil est cependant un peu froid.</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22/12/2015 au 23/12/2015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Voyage de Noce <text:s/>avec location d'un 4x4 (voir détails plus bas) : 3370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14/12/2015 09:00 - Restaurant Rio Danta Guapiles</text:p>
        </text:list-item>
        <text:list-item>
          <text:p text:style-name="P39">Retour : 23/12/2015 13:00 - Aeroport</text:p>
        </text:list-item>
        <text:list-item>
          <text:p text:style-name="P38">Type de voiture : 4x4 Daihatsu Bego</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