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e Marie Floch</text:p>
      <text:p text:style-name="P23">2 adultes </text:p>
      <text:p text:style-name="P23"/>
      <text:p text:style-name="P24"><text:s/><text:span text:style-name="T7">Du 27 avril 2019  au 11 mai 2019  (14 nuits)</text:span></text:p>
      <text:p text:style-name="P3"/>
      <text:p text:style-name="P21">San Jose - Parc National Tortuguero - Puerto Viejo de Talamanca - Puerto Viejo de Sarapiqui - Parc National Volcan Arenal - Tarcoles Parc National Carara - Uvita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Uvita+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4/2019 au 28/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4/2019 au 30/04/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0/04/2019 au 03/05/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5/2019 au 04/05/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5/2019 au 06/05/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6/05/2019 au 07/05/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07/05/2019 au 09/05/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09/05/2019 au 10/05/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0/05/2019 au 11/05/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864.0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4/2019 13:00 - Restaurant Rio Danta Guapiles</text:p>
        </text:list-item>
        <text:list-item>
          <text:p text:style-name="P43">Retour : 11/05/2019 18: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