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David Elissalde</text:p>
      <text:p text:style-name="P23">1 adulte </text:p>
      <text:p text:style-name="P23"/>
      <text:p text:style-name="P24"><text:s/><text:span text:style-name="T7">Du 12 janvier 2016  au 27 janvier 2016  (15 nuits)</text:span></text:p>
      <text:p text:style-name="P3"/>
      <text:p text:style-name="P21">San Jose - Alajuela Parc National Volcan Poas - Parc National Volcan Rincon de la Vieja - Santa Teresa - Dominical - Parc National Chirripo - * - Parc National Piedras Blanc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Rincon de la Vieja+Costa+Rica/Santa Teresa+Costa+Rica/Dominical+Costa+Rica/Parc National Chirripo+Costa+Rica/*+Costa+Rica/Parc National Chirripo+Costa+Rica/Parc National Piedras Blancas+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2/01/2016 au 13/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2 : PARC NATIONAL VOLCAN RINCON DE LA VIEJA</text:p>
            <text:p text:style-name="P18">du 13/01/2016 au 16/01/2016 - 3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SANTA TERESA</text:p>
            <text:p text:style-name="P18">du 16/01/2016 au 18/01/2016 - 2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hoteltropicolatino.com" text:style-name="Internet_20_link" text:visited-style-name="Visited_20_Internet_20_Link"><text:span text:style-name="T6">Hotel Tropico Latino </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4 : DOMINICAL</text:p>
            <text:p text:style-name="P18">du 18/01/2016 au 19/01/2016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5 : PARC NATIONAL CHIRRIPO</text:p>
            <text:p text:style-name="P18">du 19/01/2016 au 20/01/2016 - 1 nuit</text:p>
          </table:table-cell>
        </table:table-row>
      </table:table>
      <text:p text:style-name="P27"/>
      <text:p text:style-name="P18">Votre hôtel : <text:a xlink:type="simple" xlink:href="http://www.hotelpelicano.net" text:style-name="Internet_20_link" text:visited-style-name="Visited_20_Internet_20_Link"><text:span text:style-name="T6">Hotel Pelicano</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6 : *</text:p>
            <text:p text:style-name="P18">du 20/01/2016 au 22/01/2016 - 2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7 : PARC NATIONAL CHIRRIPO</text:p>
            <text:p text:style-name="P18">du 22/01/2016 au 23/01/2016 - 1 nuit</text:p>
          </table:table-cell>
        </table:table-row>
      </table:table>
      <text:p text:style-name="P27"/>
      <text:p text:style-name="P18">Votre hôtel : <text:a xlink:type="simple" xlink:href="http://www.hotelpelicano.net" text:style-name="Internet_20_link" text:visited-style-name="Visited_20_Internet_20_Link"><text:span text:style-name="T6">Hotel Pelicano</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8 : PARC NATIONAL PIEDRAS BLANCAS</text:p>
            <text:p text:style-name="P18">du 23/01/2016 au 26/01/2016 - 3 nuits</text:p>
          </table:table-cell>
        </table:table-row>
      </table:table>
      <text:p text:style-name="P27"/>
      <text:p text:style-name="P18">Votre hôtel : <text:a xlink:type="simple" xlink:href="http://www.esquinaslodge.com" text:style-name="Internet_20_link" text:visited-style-name="Visited_20_Internet_20_Link"><text:span text:style-name="T6">Esquinas Rainforest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26/01/2016 au 27/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1 adulte <text:s/>avec location d'un 4x4 (voir détails plus bas) : 2323.18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3/01/2016 08:00 - </text:p>
        </text:list-item>
        <text:list-item>
          <text:p text:style-name="P39">Retour : 27/01/2016 14:00 - </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