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12 janvier 2016 </text:span><text:span text:style-name="T28"> au </text:span><text:span text:style-name="T29">25 janvier 2016 </text:span><text:span text:style-name="T28"> (</text:span><text:span text:style-name="T29">13</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David Elissalde»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2/01/2016</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2/01/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13/01/2016</text:p>
            <text:p text:style-name="P1">3 nuits</text:p>
          </table:table-cell>
          <table:table-cell table:style-name="Table1.C1" office:value-type="float" office:value="0">
            <text:p text:style-name="P53">Esquinas Rainforest Lodge</text:p>
            <text:p text:style-name="P53">Parc National Piedras Blancas</text:p>
            <text:p text:style-name="P53">Tél.:2741 8001</text:p>
            <text:p text:style-name="P53">www.esquinaslodg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6/01/2016</text:p>
            <text:p text:style-name="P1">1 nuit</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7/01/2016</text:p>
            <text:p text:style-name="P1">4 nuits</text:p>
          </table:table-cell>
          <table:table-cell table:style-name="Table1.C1" office:value-type="float" office:value="0">
            <text:p text:style-name="P53">The Canyon de la Vieja Lodge</text:p>
            <text:p text:style-name="P53">Parc National Volcan Rincon de la Vieja</text:p>
            <text:p text:style-name="P53">Tél.:2665-5912</text:p>
            <text:p text:style-name="P53">www.thecanyonlodge.com</text:p>
          </table:table-cell>
          <table:table-cell table:style-name="Table1.C1" office:value-type="float" office:value="0">
            <text:p text:style-name="P53">WIFI - Piscine - Restaurant - Nombreuses activités proposées - SPA</text:p>
          </table:table-cell>
          <table:table-cell table:style-name="Table1.C1" office:value-type="string">
            <text:p text:style-name="P53">Petit-déjeuner </text:p>
          </table:table-cell>
        </table:table-row>
        <table:table-row>
          <table:table-cell table:style-name="Table1.C1" office:value-type="date" office:date-value="2013-01-02">
            <text:p text:style-name="P1">21/01/2016</text:p>
            <text:p text:style-name="P1">3 nuits</text:p>
          </table:table-cell>
          <table:table-cell table:style-name="Table1.C1" office:value-type="float" office:value="0">
            <text:p text:style-name="P53">Nature Lodge</text:p>
            <text:p text:style-name="P53">Montezuma</text:p>
            <text:p text:style-name="P53">Tél.:2642 0124</text:p>
            <text:p text:style-name="P53">www.naturelodge.net</text:p>
          </table:table-cell>
          <table:table-cell table:style-name="Table1.C1" office:value-type="float" office:value="0">
            <text:p text:style-name="P53">CB acceptées - WIFI 
Restaurant - Piscine - SPA </text:p>
          </table:table-cell>
          <table:table-cell table:style-name="Table1.C1" office:value-type="string">
            <text:p text:style-name="P53">Petit déjeuner</text:p>
          </table:table-cell>
        </table:table-row>
        <table:table-row>
          <table:table-cell table:style-name="Table1.C1" office:value-type="date" office:date-value="2013-01-02">
            <text:p text:style-name="P1">24/01/2016</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3/01/2016 08:00 - Villa San Ignacio Alajuela</text:span></text:p>
            <text:p text:style-name="P58">AU : <text:span text:style-name="T3">25/01/2016 14:00 - Officina Aeropuerto </text:span></text:p>
            <text:p text:style-name="P58"/>
            <text:p text:style-name="P40">$ 679.5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3007832</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